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0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1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2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3" style:family="paragraph" style:parent-style-name="LO-Normal">
      <style:paragraph-properties fo:text-align="justify" style:justify-single-word="false"/>
    </style:style>
    <style:style style:name="P14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6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668ad"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346c0d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officeooo:rsid="003668ad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2pt" fo:font-style="italic" officeooo:rsid="00148b12" style:font-size-asian="12pt" style:font-style-asian="italic" style:font-name-complex="Times New Roman1" style:font-size-complex="12pt" style:font-style-complex="italic"/>
    </style:style>
    <style:style style:name="T9" style:family="text">
      <style:text-properties fo:font-size="12pt" fo:font-style="italic" officeooo:rsid="0023badf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italic" officeooo:rsid="00333b14" style:font-size-asian="12pt" style:font-style-asian="italic" style:font-name-complex="Times New Roman1" style:font-size-complex="12pt" style:font-style-complex="italic"/>
    </style:style>
    <style:style style:name="T11" style:family="text">
      <style:text-properties fo:font-size="12pt" fo:font-style="italic" fo:font-weight="normal" officeooo:rsid="00333b14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2" style:family="text">
      <style:text-properties fo:font-size="12pt" fo:font-style="italic" fo:font-weight="normal" officeooo:rsid="00346c0d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3" style:family="text">
      <style:text-properties fo:font-size="12pt" fo:font-style="italic" fo:font-weight="normal" officeooo:rsid="00356a34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4" style:family="text">
      <style:text-properties fo:font-size="12pt" fo:font-style="italic" fo:font-weight="normal" officeooo:rsid="003668ad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5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6" style:family="text">
      <style:text-properties style:font-name-complex="Times New Roman1"/>
    </style:style>
    <style:style style:name="T17" style:family="text">
      <style:text-properties officeooo:rsid="000e4dd7" style:font-name-complex="Times New Roman1"/>
    </style:style>
    <style:style style:name="T18" style:family="text">
      <style:text-properties officeooo:rsid="000fef2a" style:font-name-complex="Times New Roman1"/>
    </style:style>
    <style:style style:name="T19" style:family="text">
      <style:text-properties officeooo:rsid="00346c0d" style:font-name-complex="Times New Roman1"/>
    </style:style>
    <style:style style:name="T20" style:family="text">
      <style:text-properties officeooo:rsid="00356a34" style:font-name-complex="Times New Roman1"/>
    </style:style>
    <style:style style:name="T21" style:family="text">
      <style:text-properties officeooo:rsid="003668ad" style:font-name-complex="Times New Roman1"/>
    </style:style>
    <style:style style:name="T2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3" style:family="text">
      <style:text-properties style:font-name="Times new roman" fo:font-size="12pt" fo:font-style="normal" officeooo:rsid="001d32bd" style:font-size-asian="12pt" style:font-style-asian="normal" style:font-name-complex="Times New Roman1" style:font-size-complex="12pt" style:font-style-complex="normal"/>
    </style:style>
    <style:style style:name="T24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25" style:family="text">
      <style:text-properties style:font-name="Times new roman" fo:font-size="12pt" fo:font-style="normal" officeooo:rsid="0024330b" style:font-size-asian="12pt" style:font-style-asian="normal" style:font-name-complex="Times New Roman1" style:font-size-complex="12pt" style:font-style-complex="normal"/>
    </style:style>
    <style:style style:name="T26" style:family="text">
      <style:text-properties style:font-name="Times new roman" fo:font-size="12pt" fo:font-style="normal" officeooo:rsid="0031b5a8" style:font-size-asian="12pt" style:font-style-asian="normal" style:font-name-complex="Times New Roman1" style:font-size-complex="12pt" style:font-style-complex="normal"/>
    </style:style>
    <style:style style:name="T27" style:family="text">
      <style:text-properties style:font-name="Times new roman" fo:font-size="12pt" fo:font-style="normal" officeooo:rsid="00333b14" style:font-size-asian="12pt" style:font-style-asian="normal" style:font-name-complex="Times New Roman1" style:font-size-complex="12pt" style:font-style-complex="normal"/>
    </style:style>
    <style:style style:name="T28" style:family="text">
      <style:text-properties style:font-name="Times new roman" fo:font-size="12pt" fo:font-style="normal" officeooo:rsid="00356a34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0">INDICAÇÃO</text:p>
      <text:p text:style-name="P9"/>
      <text:p text:style-name="P2"/>
      <text:p text:style-name="P18"><text:bookmark text:name="line1"/><text:span text:style-name="T7">I</text:span><text:span text:style-name="Strong_20_Emphasis"><text:span text:style-name="T12">ndico a Sua Excelência a Senhora Sheilla Lemos, Prefeita Municipal em exercício, e ao Senhor </text:span></text:span><text:span text:style-name="Strong_20_Emphasis"><text:span text:style-name="T14">Kairan Rocha</text:span></text:span><text:span text:style-name="Strong_20_Emphasis"><text:span text:style-name="T12">, Secretário Municipal de Serviços Públicos, a construção de Feiras Livres Cobertas nos Distritos de Vitória da Conquista, sendo eles: Veredinha, Inhobim, Cercadinho, São João da Vitória, Bate Pé, Iguá, Pradoso, José Gonçalves, São Sebastião e Dantilândia. </text:span></text:span></text:p>
      <text:p text:style-name="P3"/>
      <text:p text:style-name="Standard"><text:span text:style-name="T2">A Sua Excelência a Senhora</text:span><text:span text:style-name="T6"> Sheila Lemos, Prefeita Municipal </text:span></text:p>
      <text:p text:style-name="Standard"><text:span text:style-name="T2">A</text:span><text:span text:style-name="T3">o Senhor </text:span><text:span text:style-name="T5">Kairan Rocha, Secretário Municipal de Serviços Públicos</text:span></text:p>
      <text:p text:style-name="P1"/>
      <text:p text:style-name="P1"/>
      <text:p text:style-name="P4"/>
      <text:p text:style-name="P10">JUSTIFICATIVA</text:p>
      <text:p text:style-name="P5"/>
      <text:p text:style-name="P13"><text:span text:style-name="T16"><text:tab/></text:span><text:span text:style-name="T21">O objetivo desta indicação é a construção de um local adequado e coberto, com quiosques padronizados para o funcionamento da feira livre</text:span><text:span text:style-name="T19">. </text:span><text:span text:style-name="T16">Assim sendo, e visando melhores condições de vida </text:span><text:span text:style-name="T17">para </text:span><text:span text:style-name="T18">a população</text:span><text:span text:style-name="T16">, é que solicito providências com urgência.</text:span></text:p>
      <text:p text:style-name="P15"><text:s text:c="27"/>É como encaminho a presente indicação.</text:p>
      <text:p text:style-name="P14"/>
      <text:p text:style-name="P16"><text:s text:c="17"/></text:p>
      <text:p text:style-name="P11"/>
      <text:p text:style-name="P12"><text:span text:style-name="T22">Plenário Vereadora Carmem Lúcia</text:span><text:span text:style-name="T23">, </text:span><text:span text:style-name="T27">1</text:span><text:span text:style-name="T28">2 </text:span><text:span text:style-name="T26">de Maio </text:span><text:span text:style-name="T24"><text:s/></text:span><text:span text:style-name="T22"><text:s/>de 202</text:span><text:span text:style-name="T25">2</text:span><text:span text:style-name="T15">.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2-05-12T08:37:01.153565287</dc:date>
    <meta:editing-cycles>72</meta:editing-cycles>
    <meta:editing-duration>PT6H39M41S</meta:editing-duration>
    <meta:generator>LibreOffice/5.1.6.2$Linux_x86 LibreOffice_project/10m0$Build-2</meta:generator>
    <meta:document-statistic meta:table-count="0" meta:image-count="2" meta:object-count="0" meta:page-count="1" meta:paragraph-count="10" meta:word-count="129" meta:character-count="910" meta:non-whitespace-character-count="7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