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46c0d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46c0d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fo:font-weight="normal" officeooo:rsid="00333b1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346c0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356a3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346c0d" style:font-name-complex="Times New Roman1"/>
    </style:style>
    <style:style style:name="T18" style:family="text">
      <style:text-properties officeooo:rsid="00356a34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356a3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Strong_20_Emphasis"><text:span text:style-name="T10">Eugênio Avelino Lopes Souza</text:span></text:span><text:span text:style-name="Strong_20_Emphasis"><text:span text:style-name="T9">, </text:span></text:span><text:span text:style-name="Strong_20_Emphasis"><text:span text:style-name="T11">Secretário Municipal de Cultura, Turismo, Esporte e Lazer, a instalação de </text:span></text:span><text:span text:style-name="Strong_20_Emphasis"><text:span text:style-name="T12">Quadra Poliesportiva Coberta no Distrito de Inhobim</text:span></text:span><text:span text:style-name="Strong_20_Emphasis"><text:span text:style-name="T11">. </text:span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Eugenio Avelino Lopes Souza, Secretário de Esporte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4"><text:tab/>A presente indicação tem por objetivo atender a reivindicação da população. </text:span><text:span text:style-name="T17">Essa ação se faz importante pois dará maior conforto e melhor estrutura para os praticantes de esportes </text:span><text:span text:style-name="T18">na localidade</text:span><text:span text:style-name="T17">.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</text:span><text:span text:style-name="T20">, </text:span><text:span text:style-name="T24">1</text:span><text:span text:style-name="T25">2 </text:span><text:span text:style-name="T23">de Maio </text:span><text:span text:style-name="T21"><text:s/></text:span><text:span text:style-name="T19"><text:s/>de 202</text:span><text:span text:style-name="T22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2T08:31:14.613848404</dc:date>
    <meta:editing-cycles>71</meta:editing-cycles>
    <meta:editing-duration>PT6H33M5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9" meta:character-count="837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