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19a8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3019a8" fo:hyphenate="tru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c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19a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ae25c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19a8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4498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4755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41080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441b9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2ec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dbc3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font-style="normal" fo:font-weight="normal" officeooo:rsid="003019a8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font-style="normal" fo:font-weight="normal" officeooo:rsid="00423355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font-style="normal" fo:font-weight="normal" officeooo:rsid="00441b9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font-style="normal" fo:font-weight="normal" officeooo:rsid="003dbc3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font-style="normal" fo:font-weight="normal" officeooo:rsid="004233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font-style="normal" fo:font-weight="bold" officeooo:rsid="002ec519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font-size="12pt" fo:font-style="italic" fo:font-weight="normal" officeooo:rsid="0044983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Times New Roman" fo:font-size="12pt" fo:font-style="italic" fo:font-weight="normal" officeooo:rsid="00475512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Times New Roman" fo:font-size="12pt" fo:font-style="italic" fo:font-weight="normal" officeooo:rsid="002ae25c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Times New Roman" fo:font-size="12pt" fo:font-style="italic" fo:font-weight="normal" officeooo:rsid="003019a8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4">I</text:span><text:span text:style-name="T23">NDICAÇÃO</text:span></text:p>
      <text:p text:style-name="P11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30">Eugênio Avelino Lopes Souza (Xangai)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31"> Esporte, Cultura, Turismo e Lazer</text:span></text:span><text:span text:style-name="Fonte_20_parág._20_padrão"><text:span text:style-name="T32">,</text:span></text:span><text:span text:style-name="Fonte_20_parág._20_padrão"><text:span text:style-name="T5"> </text:span></text:span><text:span text:style-name="Fonte_20_parág._20_padrão"><text:span text:style-name="T8">em reforço a indicaç</text:span></text:span><text:span text:style-name="Fonte_20_parág._20_padrão"><text:span text:style-name="T10">ão</text:span></text:span><text:span text:style-name="Fonte_20_parág._20_padrão"><text:span text:style-name="T8"> Nº </text:span></text:span><text:span text:style-name="Fonte_20_parág._20_padrão"><text:span text:style-name="T10">510</text:span></text:span><text:span text:style-name="Fonte_20_parág._20_padrão"><text:span text:style-name="T8">/201</text:span></text:span><text:span text:style-name="Fonte_20_parág._20_padrão"><text:span text:style-name="T10">9</text:span></text:span><text:span text:style-name="Fonte_20_parág._20_padrão"><text:span text:style-name="T8">, </text:span></text:span><text:span text:style-name="Fonte_20_parág._20_padrão"><text:span text:style-name="T7">solicito </text:span></text:span><text:span text:style-name="Fonte_20_parág._20_padrão"><text:span text:style-name="T8">a premente necessidade da </text:span></text:span><text:span text:style-name="Fonte_20_parág._20_padrão"><text:span text:style-name="T9">construção </text:span></text:span><text:span text:style-name="Fonte_20_parág._20_padrão"><text:span text:style-name="T35">d</text:span></text:span><text:span text:style-name="Fonte_20_parág._20_padrão"><text:span text:style-name="T36">e</text:span></text:span><text:span text:style-name="Fonte_20_parág._20_padrão"><text:span text:style-name="T37"> </text:span></text:span><text:span text:style-name="Fonte_20_parág._20_padrão"><text:span text:style-name="T36">uma </text:span></text:span><text:span text:style-name="Fonte_20_parág._20_padrão"><text:span text:style-name="T37">quadra poliesportiva, </text:span></text:span><text:span text:style-name="Fonte_20_parág._20_padrão"><text:span text:style-name="T38">no </text:span></text:span><text:span text:style-name="Fonte_20_parág._20_padrão"><text:span text:style-name="T36">Povoado de Abelhas</text:span></text:span><text:span text:style-name="Fonte_20_parág._20_padrão"><text:span text:style-name="T37">.</text:span></text:span></text:p>
      <text:p text:style-name="P8"><text:span text:style-name="T11">A Sua Excelência </text:span><text:span text:style-name="T13">a</text:span><text:span text:style-name="T11"> Senhor</text:span><text:span text:style-name="T13">a Sheila Lemos</text:span></text:p>
      <text:p text:style-name="P9"><text:span text:style-name="T12">A Sua Senhoria </text:span><text:span text:style-name="T14">o</text:span><text:span text:style-name="T12"> Senhor</text:span><text:span text:style-name="Strong_20_Emphasis"><text:span text:style-name="T25"> </text:span></text:span><text:span text:style-name="Strong_20_Emphasis"><text:span text:style-name="T29">Eugênio Avelino Lopes Souza (Xangai) </text:span></text:span></text:p>
      <text:p text:style-name="P5">JUSTIFICATIVA</text:p>
      <text:p text:style-name="P15"><text:span text:style-name="T44"/></text:p>
      <text:p text:style-name="P15"><text:span text:style-name="T39">A educação física é de muita importância para um desenvolvimento mais saudável, tanto físico como psíquico das pessoas. A falta da pr</text:span><text:span text:style-name="T42">á</text:span><text:span text:style-name="T39">tica de esportes, segundo os especialistas, aumenta os risco</text:span><text:span text:style-name="T42">s</text:span><text:span text:style-name="T39"> de doenças, provocada pelo sedentarismo,</text:span><text:span text:style-name="T46"> tendo em vista que para tal </text:span><text:span text:style-name="T47">prática</text:span><text:span text:style-name="T46"> de esporte, necessita de local coberto, protegendo de doenças provocadas pela exposição ao sol. </text:span><text:span text:style-name="T44">Portanto peço </text:span><text:span text:style-name="T48">que se faça um estudo para </text:span><text:span text:style-name="T49">construção</text:span><text:span text:style-name="T48"> </text:span><text:span text:style-name="T50">de uma</text:span><text:span text:style-name="T49"> quadra poliesportiva </text:span><text:span text:style-name="T51">no </text:span><text:span text:style-name="T50">Povoado de Abelhas</text:span><text:span text:style-name="T52">, sendo responsabilidade do município cuidar e zelar das nossas crianças </text:span><text:span text:style-name="T53">e adolescentes</text:span><text:span text:style-name="T52"> que são </text:span><text:span text:style-name="T53">o futuro</text:span><text:span text:style-name="T52"> desta cidade.</text:span></text:p>
      <text:p text:style-name="P12"><text:span text:style-name="T15">Desta forma, </text:span><text:span text:style-name="T17">encaminho a presente indicação</text:span><text:span text:style-name="T15">, reitero os meus votos de estima e apreço.</text:span></text:p>
      <text:p text:style-name="P6"/>
      <text:p text:style-name="P3"><text:span text:style-name="T18">Plenário Vereadora Carmem Lúcia, </text:span><text:span text:style-name="T21">1</text:span><text:span text:style-name="T22">1</text:span><text:span text:style-name="T18"> de </text:span><text:span text:style-name="T22">Ma</text:span><text:span text:style-name="T21">io</text:span><text:span text:style-name="T18"> de 20</text:span><text:span text:style-name="T19">2</text:span><text:span text:style-name="T21">2.</text:span></text:p>
      <text:p text:style-name="P4"/>
      <text:p text:style-name="P1"/>
      <text:p text:style-name="P7"><draw:frame draw:style-name="fr3" draw:name="Figura1" text:anchor-type="paragraph" svg:x="3.08cm" svg:y="0.265cm" svg:width="8.894cm" svg:height="2.912cm" draw:z-index="2"><draw:image xlink:href="Pictures/1000000000000500000001A35567F81F9C66BE19.jpg" xlink:type="simple" xlink:show="embed" xlink:actuate="onLoad"/></draw:frame> <text:s text:c="15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2-05-11T16:45:22.333058012</dc:date>
    <meta:editing-duration>PT5H26M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80" meta:character-count="1177" meta:non-whitespace-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