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fo:font-weight="bold" officeooo:paragraph-rsid="001bb3e0" style:font-weight-asian="bold" style:font-weight-complex="bold"/>
    </style:style>
    <style:style style:name="P9" style:family="paragraph" style:parent-style-name="Standard">
      <style:text-properties officeooo:paragraph-rsid="002e965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000a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65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5b799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43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41d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5b79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672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043f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5b799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size-asian="12pt" style:font-size-complex="12pt"/>
    </style:style>
    <style:style style:name="T31" style:family="text">
      <style:text-properties officeooo:rsid="003170f5" style:font-size-asian="12pt" style:font-size-complex="12pt"/>
    </style:style>
    <style:style style:name="T32" style:family="text">
      <style:text-properties officeooo:rsid="0035b799" style:font-size-asian="12pt" style:font-size-complex="12pt"/>
    </style:style>
    <style:style style:name="T33" style:family="text">
      <style:text-properties officeooo:rsid="004fd200" style:font-size-asian="12pt" style:font-size-complex="12pt"/>
    </style:style>
    <style:style style:name="T34" style:family="text">
      <style:text-properties officeooo:rsid="00150e57" style:font-size-asian="12pt" style:font-size-complex="12pt"/>
    </style:style>
    <style:style style:name="T35" style:family="text">
      <style:text-properties officeooo:rsid="0016e819" style:font-size-asian="12pt" style:font-size-complex="12pt"/>
    </style:style>
    <style:style style:name="T36" style:family="text">
      <style:text-properties officeooo:rsid="0035b799" style:font-size-asian="12pt" style:font-name-complex="Times New Roman1" style:font-size-complex="12pt"/>
    </style:style>
    <style:style style:name="T37" style:family="text">
      <style:text-properties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38" style:family="text">
      <style:text-properties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39" style:family="text">
      <style:text-properties fo:font-style="normal" officeooo:rsid="0016e819" style:font-name-asian="Verdana" style:font-size-asian="12pt" style:font-style-asian="normal" style:font-name-complex="Verdana" style:font-size-complex="12pt" style:font-style-complex="normal"/>
    </style:style>
    <style:style style:name="T40" style:family="text">
      <style:text-properties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41" style:family="text">
      <style:text-properties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42" style:family="text">
      <style:text-properties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43" style:family="text">
      <style:text-properties fo:font-style="normal" officeooo:rsid="0035b799" style:font-name-asian="Verdana" style:font-size-asian="12pt" style:font-style-asian="normal" style:font-name-complex="Verdana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6">I</text:span><text:span text:style-name="T25">NDICAÇÃO</text:span></text:p>
      <text:p text:style-name="P11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</text:span></text:span><text:span text:style-name="Strong_20_Emphasis"><text:span text:style-name="T6">, </text:span></text:span><text:span text:style-name="Strong_20_Emphasis"><text:span text:style-name="T11">S</text:span></text:span><text:span text:style-name="Strong_20_Emphasis"><text:span text:style-name="T7">ecretário de Serviços Públicos, </text:span></text:span><text:span text:style-name="Strong_20_Emphasis"><text:span text:style-name="T9">a premente necessidade </text:span></text:span><text:span text:style-name="Strong_20_Emphasis"><text:span text:style-name="T12">de proceder com uma manutenção geral, com limpeza e roçagem no Residencial Campo Verde, principalmente na Rua A, Bairro </text:span></text:span><text:span text:style-name="Strong_20_Emphasis"><text:span text:style-name="T13">Jatobá</text:span></text:span><text:span text:style-name="Strong_20_Emphasis"><text:span text:style-name="T12">.</text:span></text:span></text:p>
      <text:p text:style-name="P12"><text:span text:style-name="Strong_20_Emphasis"><text:span text:style-name="T8"><text:s text:c="2"/></text:span></text:span></text:p>
      <text:p text:style-name="P8"><text:span text:style-name="T18">A Sua Excelência </text:span><text:span text:style-name="T19">a</text:span><text:span text:style-name="T18"> Senhor</text:span><text:span text:style-name="T19">a Sheila Lemos</text:span></text:p>
      <text:p text:style-name="P9"><text:span text:style-name="T14">A Sua Senhoria </text:span><text:span text:style-name="T15">o</text:span><text:span text:style-name="T14"> Senhor</text:span><text:span text:style-name="Strong_20_Emphasis"><text:span text:style-name="T27"> </text:span></text:span><text:span text:style-name="Strong_20_Emphasis"><text:span text:style-name="T28"><text:s/></text:span></text:span><text:span text:style-name="Strong_20_Emphasis"><text:span text:style-name="T29">Kairan Rocha</text:span></text:span></text:p>
      <text:p text:style-name="P5"/>
      <text:p text:style-name="P5">JUSTIFICATIVA</text:p>
      <text:p text:style-name="P17"/>
      <text:p text:style-name="P18"><text:span text:style-name="T30">A presente indicação </text:span><text:span text:style-name="T31">é pertinente </text:span><text:span text:style-name="T38">e</text:span><text:span text:style-name="T37"> </text:span><text:span text:style-name="T43">se </text:span><text:span text:style-name="T37">faz necessário com urgência um serviço de limpeza geral</text:span><text:span text:style-name="T40">.</text:span><text:span text:style-name="T41"> </text:span><text:span text:style-name="T42">Essa manutenção</text:span><text:span text:style-name="T36"> valoriza os cidadãos que acreditam na prosperidade deste local, valorizando assim o patrimônio público e privado. </text:span><text:span text:style-name="T32">Por se tratar de uma necessidade para </text:span><text:span text:style-name="T33">o</text:span><text:span text:style-name="T34">s</text:span><text:span text:style-name="T33"> referido</text:span><text:span text:style-name="T34">s</text:span><text:span text:style-name="T33"> </text:span><text:span text:style-name="T35">bairro</text:span><text:span text:style-name="T33">, solicito a execução</text:span><text:span text:style-name="T32"> da presente indicação.</text:span></text:p>
      <text:p text:style-name="P14"><text:span text:style-name="T16"/></text:p>
      <text:p text:style-name="P14"><text:span text:style-name="T16">Desta forma, </text:span><text:span text:style-name="T17">encaminho a presente indicação</text:span><text:span text:style-name="T16">, reitero os meus votos de estima e apreço.</text:span></text:p>
      <text:p text:style-name="P6"/>
      <text:p text:style-name="P3"><text:span text:style-name="T20">Plenário Vereadora Carmem Lúcia, </text:span><text:span text:style-name="T24">11</text:span><text:span text:style-name="T20"> de </text:span><text:span text:style-name="T24">Maio</text:span><text:span text:style-name="T20"> de 20</text:span><text:span text:style-name="T21">2</text:span><text:span text:style-name="T22">2.</text:span></text:p>
      <text:p text:style-name="P4"/>
      <text:p text:style-name="P1"/>
      <text:p text:style-name="P7"><draw:frame draw:style-name="fr3" draw:name="Figura1" text:anchor-type="paragraph" svg:x="2.679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2-05-11T16:35:24.703406908</dc:date>
    <meta:editing-duration>PT6H18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3" meta:character-count="870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