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4458a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4458a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4458a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4458a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4458a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4458a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4458a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4458a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4458a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4458a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Arial" fo:font-size="12pt" officeooo:paragraph-rsid="0004458a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officeooo:paragraph-rsid="0004458a" style:font-size-asian="12pt" style:font-size-complex="12pt"/>
    </style:style>
    <style:style style:name="P13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4458a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4458a" style:font-name-asian="Times New Roman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04458a" fo:background-color="#ffffff" style:font-size-asian="12pt" style:font-name-complex="Arial1" style:font-size-complex="12pt" style:font-style-complex="italic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09906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0cd74d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0d5065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08c07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04458a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05daf8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fo:font-weight="normal" officeooo:rsid="000cd74d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143b89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00d5065" style:font-weight-asian="normal" style:font-name-complex="Arial" style:font-weight-complex="normal"/>
    </style:style>
    <style:style style:name="T14" style:family="text">
      <style:text-properties fo:color="#000000" loext:opacity="100%" fo:letter-spacing="-0.009cm" fo:font-weight="normal" officeooo:rsid="00143b89" style:font-weight-asian="normal" style:font-name-complex="Arial" style:font-weight-complex="normal"/>
    </style:style>
    <style:style style:name="T15" style:family="text">
      <style:text-properties officeooo:rsid="0025b4eb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273a4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09906d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5daf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3a71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2e20f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4458a" style:font-size-asian="12pt" style:font-name-complex="Times New Roman" style:font-size-complex="12pt"/>
    </style:style>
    <style:style style:name="T27" style:family="text">
      <style:text-properties fo:font-weight="normal" officeooo:rsid="0011415c" style:font-weight-asian="normal" style:font-name-complex="Arial" style:font-weight-complex="normal"/>
    </style:style>
    <style:style style:name="T28" style:family="text">
      <style:text-properties fo:font-weight="normal" officeooo:rsid="00079930" style:font-weight-asian="normal" style:font-name-complex="Ari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5"/>
      <text:p text:style-name="P6"><text:s text:c="64"/></text:p>
      <text:p text:style-name="P1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">Ana 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e a Sua Senhoria </text:span></text:span><text:span text:style-name="Fonte_20_parág._20_padrão17"><text:span text:style-name="T5">a senhora Tônia Vi</text:span></text:span><text:span text:style-name="Fonte_20_parág._20_padrão17"><text:span text:style-name="T10">ana</text:span></text:span><text:span text:style-name="Fonte_20_parág._20_padrão17"><text:span text:style-name="T5">, Secretária de mobilidade Urbana, </text:span></text:span><text:span text:style-name="Fonte_20_parág._20_padrão17"><text:span text:style-name="T9">em reforço a indicação 1654/2021, </text:span></text:span><text:span text:style-name="Fonte_20_parág._20_padrão17"><text:span text:style-name="T5">proceder com a </text:span></text:span><text:span text:style-name="Fonte_20_parág._20_padrão17"><text:span text:style-name="T6">instalação de redutores de </text:span></text:span><text:span text:style-name="Fonte_20_parág._20_padrão17"><text:span text:style-name="T7">velocidade</text:span></text:span><text:span text:style-name="Fonte_20_parág._20_padrão17"><text:span text:style-name="T6"> na rua C </text:span></text:span><text:span text:style-name="Fonte_20_parág._20_padrão17"><text:span text:style-name="T8">em frente a Ig. Batista Nova Jerusalém</text:span></text:span><text:span text:style-name="Fonte_20_parág._20_padrão17"><text:span text:style-name="T6"> e na Rua 19 B em frente a Ig. Presbiteriana no bairro Urbis VI. </text:span></text:span></text:p>
      <text:p text:style-name="P13"/>
      <text:p text:style-name="P14"><text:s/></text:p>
      <text:p text:style-name="P4">Excelentíssim<text:span text:style-name="T15">a</text:span> Senhor<text:span text:style-name="T15">a</text:span> Prefeit<text:span text:style-name="T15">a Sheila Lemos</text:span></text:p>
      <text:p text:style-name="P9"><text:span text:style-name="T16">A Sua Senhor</text:span><text:span text:style-name="T17">ia </text:span><text:span text:style-name="T18">a senhora </text:span><text:span text:style-name="T19">Tônia Vi</text:span><text:span text:style-name="T20">ana</text:span></text:p>
      <text:p text:style-name="P7"/>
      <text:p text:style-name="P8"/>
      <text:p text:style-name="P8"/>
      <text:p text:style-name="P8">JUSTIFICATIVA</text:p>
      <text:p text:style-name="P11"><text:span text:style-name="Strong_20_Emphasis"><text:span text:style-name="T27"/></text:span></text:p>
      <text:p text:style-name="P11"><text:span text:style-name="Strong_20_Emphasis"><text:span text:style-name="T27"/></text:span></text:p>
      <text:p text:style-name="P12"><text:span text:style-name="Strong_20_Emphasis"><text:span text:style-name="T11">É</text:span></text:span><text:span text:style-name="Strong_20_Emphasis"><text:span text:style-name="T12"> precis</text:span></text:span><text:span text:style-name="Strong_20_Emphasis"><text:span text:style-name="T13">o</text:span></text:span><text:span text:style-name="Strong_20_Emphasis"><text:span text:style-name="T12"> com urgência de redutor</text:span></text:span><text:span text:style-name="Strong_20_Emphasis"><text:span text:style-name="T11">es de velocidade</text:span></text:span><text:span text:style-name="Strong_20_Emphasis"><text:span text:style-name="T12"> n</text:span></text:span><text:span text:style-name="Strong_20_Emphasis"><text:span text:style-name="T11">os locais citados</text:span></text:span><text:span text:style-name="Strong_20_Emphasis"><text:span text:style-name="T12">. </text:span></text:span><text:span text:style-name="Strong_20_Emphasis"><text:span text:style-name="T14">Os motociclistas e motoristas que passam pelo local abusam da velocidade, </text:span></text:span><text:span text:style-name="Strong_20_Emphasis"><text:span text:style-name="T12">o que traz transtornos </text:span></text:span><text:span text:style-name="Strong_20_Emphasis"><text:span text:style-name="T11">aos transeuntes. </text:span></text:span></text:p>
      <text:p text:style-name="P12"><text:span text:style-name="Strong_20_Emphasis"><text:span text:style-name="T28"/></text:span></text:p>
      <text:p text:style-name="P15"/>
      <text:p text:style-name="P15"/>
      <text:p text:style-name="P15"/>
      <text:p text:style-name="P3"/>
      <text:p text:style-name="P3"/>
      <text:p text:style-name="P10"><text:span text:style-name="T21">Plenário Vereadora Carmem Lúcia, </text:span><text:span text:style-name="T26">11</text:span><text:span text:style-name="T21"> de </text:span><text:span text:style-name="T26">maio</text:span><text:span text:style-name="T21"> 20</text:span><text:span text:style-name="T24">2</text:span><text:span text:style-name="T25">1</text:span><text:span text:style-name="T21">.</text:span></text:p>
      <text:p text:style-name="P3"/>
      <text:p text:style-name="P3"><draw:frame text:anchor-type="paragraph" draw:z-index="2" draw:name="Forma1" draw:style-name="gr1" draw:text-style-name="P16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2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5cm" svg:y="0.29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1T15:31:47.053144407</meta:creation-date>
    <dc:date>2022-05-11T15:37:01.209420294</dc:date>
    <meta:editing-duration>PT5M13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9" meta:word-count="110" meta:character-count="743" meta:non-whitespace-character-count="573"/>
  </office:meta>
</office:document-meta>
</file>