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6c0d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31bc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46c0d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33b14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fo:font-weight="normal" officeooo:rsid="00333b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346c0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1ee197" style:font-name-complex="Times New Roman1"/>
    </style:style>
    <style:style style:name="T18" style:family="text">
      <style:text-properties officeooo:rsid="0028b8bb" style:font-name-complex="Times New Roman1"/>
    </style:style>
    <style:style style:name="T19" style:family="text">
      <style:text-properties officeooo:rsid="00302307" style:font-name-complex="Times New Roman1"/>
    </style:style>
    <style:style style:name="T20" style:family="text">
      <style:text-properties officeooo:rsid="00331bcf" style:font-name-complex="Times New Roman1"/>
    </style:style>
    <style:style style:name="T21" style:family="text">
      <style:text-properties officeooo:rsid="00346c0d" style:font-name-complex="Times New Roman1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333b14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8"><text:bookmark text:name="line1"/><text:span text:style-name="T7">Indico a Sua Excelência a Senhora Sheila Lemos, Prefeita Municipal, e</text:span><text:span text:style-name="T8"> </text:span><text:span text:style-name="T9">ao Senhor </text:span><text:span text:style-name="Strong_20_Emphasis"><text:span text:style-name="T11">Eugênio Avelino Lopes Souza</text:span></text:span><text:span text:style-name="Strong_20_Emphasis"><text:span text:style-name="T10">, </text:span></text:span><text:span text:style-name="Strong_20_Emphasis"><text:span text:style-name="T12">Secretário Municipal de Cultura, Turismo, Esporte e Lazer, a instalação de alambrado e cobertura na Quadra Poliesportiva do Povoado de São Joaquim. </text:span></text:span></text:p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Eugenio Avelino Lopes Souza, Secretário de Esportes</text:span></text:p>
      <text:p text:style-name="P1"/>
      <text:p text:style-name="P1"/>
      <text:p text:style-name="P4"/>
      <text:p text:style-name="P10">JUSTIFICATIVA</text:p>
      <text:p text:style-name="P5"/>
      <text:p text:style-name="P13"><text:span text:style-name="T14"><text:tab/>A presente indicação tem por objetivo atender a reivindicação da população. </text:span><text:span text:style-name="T21">Essa ação se faz importante pois dará maior conforto e melhor estrutura para os praticantes de esportes na quadra poliesportiva. 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5"><text:s text:c="27"/>É como encaminho a presente indicação.</text:p>
      <text:p text:style-name="P14"/>
      <text:p text:style-name="P16"><text:s text:c="17"/></text:p>
      <text:p text:style-name="P11"/>
      <text:p text:style-name="P12"><text:span text:style-name="T22">Plenário Vereadora Carmem Lúcia</text:span><text:span text:style-name="T23">, </text:span><text:span text:style-name="T27">10</text:span><text:span text:style-name="T26"> de Maio </text:span><text:span text:style-name="T24"><text:s/></text:span><text:span text:style-name="T22"><text:s/>de 202</text:span><text:span text:style-name="T25">2</text:span><text:span text:style-name="T13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10T11:28:31.059849709</dc:date>
    <meta:editing-cycles>70</meta:editing-cycles>
    <meta:editing-duration>PT6H32M1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4" meta:character-count="867" meta:non-whitespace-character-count="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