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924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5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5f511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5f5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6924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" fo:font-size="12pt" fo:font-style="italic" fo:font-weight="normal" officeooo:rsid="00308ab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" fo:font-size="12pt" fo:font-style="italic" fo:font-weight="normal" officeooo:rsid="00326c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" fo:font-size="12pt" fo:font-style="italic" fo:font-weight="normal" officeooo:rsid="0025f5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" fo:font-size="12pt" fo:font-style="italic" fo:font-weight="normal" officeooo:rsid="002b5ec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" fo:font-size="12pt" fo:font-style="italic" fo:font-weight="normal" officeooo:rsid="001a0d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" fo:font-size="12pt" fo:font-style="italic" fo:font-weight="normal" officeooo:rsid="0025b8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" fo:font-size="12pt" fo:font-style="italic" fo:font-weight="normal" officeooo:rsid="002d45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" fo:font-size="12pt" fo:font-style="italic" fo:font-weight="normal" officeooo:rsid="0031145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" fo:font-size="12pt" fo:font-style="italic" fo:font-weight="normal" officeooo:rsid="002ea9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" fo:font-size="12pt" fo:font-style="italic" fo:font-weight="normal" officeooo:rsid="0026924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officeooo:rsid="003481e9"/>
    </style:style>
    <style:style style:name="T43" style:family="text">
      <style:text-properties officeooo:rsid="0031cf37"/>
    </style:style>
    <style:style style:name="T44" style:family="text">
      <style:text-properties officeooo:rsid="0025f51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I</text:span><text:span text:style-name="T18">NDICAÇÃO</text:span></text:p>
      <text:p text:style-name="P10"/>
      <text:p text:style-name="P15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7">em reforço </text:span></text:span><text:span text:style-name="Fonte_20_parág._20_padrão"><text:span text:style-name="T24">a</text:span></text:span><text:span text:style-name="Fonte_20_parág._20_padrão"><text:span text:style-name="T28">s</text:span></text:span><text:span text:style-name="Fonte_20_parág._20_padrão"><text:span text:style-name="T24"> </text:span></text:span><text:span text:style-name="Fonte_20_parág._20_padrão"><text:span text:style-name="T27">indicaç</text:span></text:span><text:span text:style-name="Fonte_20_parág._20_padrão"><text:span text:style-name="T28">ões</text:span></text:span><text:span text:style-name="Fonte_20_parág._20_padrão"><text:span text:style-name="T27"> </text:span></text:span><text:span text:style-name="Strong_20_Emphasis"><text:span text:style-name="T32">Nº652/</text:span></text:span><text:span text:style-name="Strong_20_Emphasis"><text:span text:style-name="T41">2019,</text:span></text:span><text:span text:style-name="Strong_20_Emphasis"><text:span text:style-name="T33">775/2020 </text:span></text:span><text:span text:style-name="Strong_20_Emphasis"><text:span text:style-name="T41">e 89/2021</text:span></text:span><text:span text:style-name="Strong_20_Emphasis"><text:span text:style-name="T33">,</text:span></text:span><text:span text:style-name="Strong_20_Emphasis"><text:span text:style-name="T32"> solicito a premente necessidade de proceder com a</text:span></text:span><text:span text:style-name="Fonte_20_parág._20_padrão"><text:span text:style-name="T34"> </text:span></text:span><text:span text:style-name="Fonte_20_parág._20_padrão"><text:span text:style-name="T35">pavimentação</text:span></text:span><text:span text:style-name="Fonte_20_parág._20_padrão"><text:span text:style-name="T36"> asfáltic</text:span></text:span><text:span text:style-name="Fonte_20_parág._20_padrão"><text:span text:style-name="T35">a</text:span></text:span><text:span text:style-name="Fonte_20_parág._20_padrão"><text:span text:style-name="T36"> </text:span></text:span><text:span text:style-name="Fonte_20_parág._20_padrão"><text:span text:style-name="T37">na</text:span></text:span><text:span text:style-name="Fonte_20_parág._20_padrão"><text:span text:style-name="T38"> </text:span></text:span><text:span text:style-name="Fonte_20_parág._20_padrão"><text:span text:style-name="T39">rua </text:span></text:span><text:span text:style-name="Fonte_20_parág._20_padrão"><text:span text:style-name="T40"><text:s/>Nossa Senhora da Conceição</text:span></text:span><text:span text:style-name="Fonte_20_parág._20_padrão"><text:span text:style-name="T33">(antiga rua do Machado)</text:span></text:span><text:span text:style-name="Fonte_20_parág._20_padrão"><text:span text:style-name="T40">, na sede do Distrito de José Gonçalves.</text:span></text:span></text:p>
      <text:p text:style-name="P5"><text:span text:style-name="T8">A Sua Excelência </text:span><text:span text:style-name="T10">a</text:span><text:span text:style-name="T8"> Senhor</text:span><text:span text:style-name="T10">a Sheila Lemos</text:span></text:p>
      <text:p text:style-name="P7"><text:span text:style-name="T9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9"><text:span text:style-name="Strong_20_Emphasis"><text:span text:style-name="T31"/></text:span></text:p>
      <text:p text:style-name="P1">JUSTIFICATIVA</text:p>
      <text:p text:style-name="P12">A pavimentação asfáltica n<text:span text:style-name="T44">a</text:span> <text:span text:style-name="T44">zona rural</text:span> é de suma importância para as comunidades, gerando qualidade de vida e oportunizando melhor trafegabilidade de veículos e pedestres. <text:span text:style-name="T42">As referentes</text:span> comunidade<text:span text:style-name="T43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3">Trata-se de um anseio comunitário e um sonho das famílias em serem agraciados com a pavimentação, uma vez que, ameniza os transtornos causados pela ação do tempo, tanto período chuvoso quanto nos períodos de seca.</text:p>
      <text:p text:style-name="P11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22"/><text:span text:style-name="T1"><text:s text:c="11"/></text:span><text:span text:style-name="T11"><text:s/></text:span></text:p>
      <text:p text:style-name="P3"><text:span text:style-name="T12"><text:s text:c="45"/>Plenário Vereadora Carmem Lúcia, </text:span><text:span text:style-name="T17">09</text:span><text:span text:style-name="T12"> de </text:span><text:span text:style-name="T17">Ma</text:span><text:span text:style-name="T15">i</text:span><text:span text:style-name="T17">o</text:span><text:span text:style-name="T12"> de 20</text:span><text:span text:style-name="T13">2</text:span><text:span text:style-name="T14">2</text:span><text:span text:style-name="T12">.</text:span></text:p>
      <text:p text:style-name="P2"/>
      <text:p text:style-name="P6"><draw:frame draw:style-name="fr3" draw:name="Figura1" text:anchor-type="paragraph" svg:x="2.462cm" svg:y="0.03cm" svg:width="9.389cm" svg:height="3.074cm" draw:z-index="2"><draw:image xlink:href="Pictures/1000000000000500000001A35567F81F9C66BE19.jpg" xlink:type="simple" xlink:show="embed" xlink:actuate="onLoad"/></draw:frame> <text:s text:c="20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05-09T16:46:53.067489872</dc:date>
    <meta:editing-duration>PT1H15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03" meta:character-count="1440" meta:non-whitespace-character-count="1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