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0be63" style:font-size-asian="12pt" style:font-size-complex="12pt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weight="bold" officeooo:paragraph-rsid="0020be63" style:font-weight-asian="bold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fo:font-weight="normal" officeooo:rsid="00319817" officeooo:paragraph-rsid="0020be6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paragraph-rsid="0020be63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paragraph-rsid="0020be63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paragraph-rsid="0020be63"/>
    </style:style>
    <style:style style:name="P9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0be63" style:font-size-asian="12pt" style:font-size-complex="12pt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c868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rsid="00371fdf" officeooo:paragraph-rsid="0020be63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rsid="00295973" officeooo:paragraph-rsid="0020be63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74d45" style:font-size-asian="12pt" style:font-weight-asian="bold" style:font-size-complex="12p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2" style:family="text">
      <style:text-properties style:font-name="Times New Roman" fo:font-size="12pt" fo:font-style="italic" fo:font-weight="normal" officeooo:rsid="001f47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style:font-size-asian="12pt" style:font-style-asian="italic"/>
    </style:style>
    <style:style style:name="T4" style:family="text">
      <style:text-properties style:font-name="Times New Roman" fo:font-size="12pt" fo:font-style="italic" officeooo:rsid="00256903" style:font-size-asian="12pt" style:font-style-asian="italic"/>
    </style:style>
    <style:style style:name="T5" style:family="text">
      <style:text-properties style:font-name="Times New Roman" fo:font-size="12pt" fo:font-style="italic" officeooo:rsid="00274d45" style:font-size-asian="12pt" style:font-style-asian="italic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61f2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317c31" style:font-size-asian="12pt" style:font-weight-asian="normal" style:font-size-complex="12pt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1" style:family="text">
      <style:text-properties officeooo:rsid="0027d3c5"/>
    </style:style>
    <style:style style:name="T12" style:family="text">
      <style:text-properties officeooo:rsid="00371fdf"/>
    </style:style>
    <style:style style:name="T13" style:family="text">
      <style:text-properties officeooo:rsid="00161f23"/>
    </style:style>
    <style:style style:name="T14" style:family="text">
      <style:text-properties officeooo:rsid="00295973" style:font-size-asian="12pt" style:font-size-complex="12pt"/>
    </style:style>
    <style:style style:name="T15" style:family="text">
      <style:text-properties officeooo:rsid="002a4ded"/>
    </style:style>
    <style:style style:name="T16" style:family="text">
      <style:text-properties officeooo:rsid="002e04b7"/>
    </style:style>
    <style:style style:name="T17" style:family="text">
      <style:text-properties officeooo:rsid="0012e5bf"/>
    </style:style>
    <style:style style:name="T18" style:family="text">
      <style:text-properties officeooo:rsid="00274d4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I</text:span><text:span text:style-name="T9">NDICAÇÃO</text:span></text:p>
      <text:p text:style-name="P10"/>
      <text:p text:style-name="P11"><text:span text:style-name="Fonte_20_parág._20_padrão"><text:span text:style-name="T2">Indico ao Excelent</text:span></text:span><text:span text:style-name="T1">íssimo Senhor Rui Costa, Governador </text:span><text:span text:style-name="T3">do Estado da Bahia, a Sua Senhoria a Senhora Sheila Lemos, Prefeita Municipal, a Sua Senhoria o Senhor Marcus Cavalcanti, Secretário da Seinfra, solicito a premente necessidade da pavimentação asfáltica </text:span><text:span text:style-name="T5">d</text:span><text:span text:style-name="T3">a </text:span><text:span text:style-name="T5">BR116 ao </text:span><text:span text:style-name="T4">Povoado d</text:span><text:span text:style-name="T5">e</text:span><text:span text:style-name="T4"> </text:span><text:span text:style-name="T5">Xavier, Distrito de José Gonçalves</text:span><text:span text:style-name="T3">.</text:span></text:p>
      <text:p text:style-name="P11"><text:span text:style-name="Fonte_20_parág._20_padrão"><text:span text:style-name="T2"/></text:span></text:p>
      <text:p text:style-name="P3"><text:s/><text:span text:style-name="T7">A Sua </text:span><text:span text:style-name="T6">Exce</text:span><text:span text:style-name="T7">lência o Senhor</text:span><text:span text:style-name="T6"> </text:span><text:span text:style-name="T8">Rui Costa</text:span></text:p>
      <text:p text:style-name="P5">Governador do Estado da Bahia</text:p>
      <text:p text:style-name="P6"><text:span text:style-name="T13">A Sua </text:span>Exce<text:span text:style-name="T13">lência a Senhora</text:span> <text:span text:style-name="T12">Sheila Lemos</text:span></text:p>
      <text:p text:style-name="P12">Prefeita Municipal</text:p>
      <text:p text:style-name="P8"><text:span text:style-name="T14">A Sua Senhoria o Senhor </text:span>Marcus Cavalcanti</text:p>
      <text:p text:style-name="P13">Secretário da Seinfra</text:p>
      <text:p text:style-name="P7">JUSTIFICATIVA</text:p>
      <text:p text:style-name="P1"><text:span text:style-name="T15">A estrada que liga a BR116 ao referido povoado está em condições precárias, agravando-se nos períodos de chuvas, e a falta de manutenção, dificulta a acessibilidade de seus usuários. Com a construção do asfalto promoverá a melhoria das condições de vida dos moradores da zona rural do nosso município</text:span>, oportunizando melhor trafegabilidade de veículos e pedestres. <text:span text:style-name="T16">A referida estrada é uma via de grande movimento, necessitando de uma atenção por parte do governo do estado e da prefeitura municipal</text:span>.</text:p>
      <text:p text:style-name="P9">Desta forma, <text:span text:style-name="T17">encaminho a presente indicação</text:span>, reitero os meus votos de estima e apreço.</text:p>
      <text:p text:style-name="P14"><text:s text:c="42"/></text:p>
      <text:p text:style-name="P14"><text:s text:c="43"/>Plenário Vereadora Carmem Lúcia, <text:span text:style-name="T18">09</text:span> de <text:span text:style-name="T11">Maio</text:span> de 20<text:span text:style-name="T12">22</text:span>. </text:p>
      <text:p text:style-name="P2"><draw:frame draw:style-name="fr3" draw:name="Figura1" text:anchor-type="paragraph" svg:x="2.947cm" svg:y="0.399cm" svg:width="8.894cm" svg:height="2.912cm" draw:z-index="2"><draw:image xlink:href="Pictures/1000000000000500000001A35567F81F9C66BE19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2-05-09T16:24:38.066081980</dc:date>
    <meta:editing-duration>PT1H19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3" meta:word-count="182" meta:character-count="1244" meta:non-whitespace-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