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ad7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4ad7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343316" style:font-name-complex="Times New Roman1"/>
    </style:style>
    <style:style style:name="T16" style:family="text">
      <style:text-properties officeooo:rsid="0034ad7f" style:font-name-complex="Times New Roman1"/>
    </style:style>
    <style:style style:name="T17" style:family="text">
      <style:text-properties officeooo:rsid="00361d3e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61d3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Michael</text:span><text:span text:style-name="T9"> Farias Alencar Lima, Secretário Municipal de Desenvolvimento Social, que adote no âmbito de Vitória da Conquista, Programa Municipal que reforme casas de munícipes em situação de baixa renda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Michael Farias Alencar, Secretário Municipal de Desenvolvimento Social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</text:span><text:span text:style-name="T15"> <text:s/></text:span><text:span text:style-name="T16">Reformar a casa é sempre um sonho da população, principalmente aqueles que vivem em situação de baixa renda, devido as condições mínimas, esse sonho acaba ficando cada vez mais distante. Essa indicação solicita que a Prefeitura Municipal crie um Programa Municipal que tenha como objetivo reformar as moradias d</text:span><text:span text:style-name="T17">esses munícipes</text:span><text:span text:style-name="T16">. Todos os critérios e encaminhamento ficam a disposição do Poder público Municipal. </text:span><text:span text:style-name="T14"><text:s/>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2">0</text:span><text:span text:style-name="T23">9</text:span><text:span text:style-name="T22"> de Maio </text:span><text:span text:style-name="T20"><text:s/></text:span><text:span text:style-name="T18"><text:s/>de 202</text:span><text:span text:style-name="T21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09T16:14:58.501444932</dc:date>
    <meta:editing-cycles>70</meta:editing-cycles>
    <meta:editing-duration>PT6H31M1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70" meta:character-count="1192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