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31bc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331bc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4331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8b8bb" style:font-name-complex="Times New Roman1"/>
    </style:style>
    <style:style style:name="T17" style:family="text">
      <style:text-properties officeooo:rsid="00302307" style:font-name-complex="Times New Roman1"/>
    </style:style>
    <style:style style:name="T18" style:family="text">
      <style:text-properties officeooo:rsid="00331bcf" style:font-name-complex="Times New Roman1"/>
    </style:style>
    <style:style style:name="T19" style:family="text">
      <style:text-properties officeooo:rsid="00343316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</text:span><text:span text:style-name="T9">Kairan Rocha, Secretário Municipal de Serviços Públicos, </text:span><text:span text:style-name="T10">melhoria na iluminação com troca de lâmpadas</text:span><text:span text:style-name="T9"> </text:span><text:span text:style-name="T10">na Rua Janete Achy Silveira, Alto do Boa Vista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, Secretário Municipal de Serviços Públicos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6"><text:s/></text:span><text:span text:style-name="T19">A via citada precisa de manutenção com trocas de lâmpadas pois encontra-se na escuridão, causando diversos transtornos aos moradores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</text:span><text:span text:style-name="T21">, </text:span><text:span text:style-name="T24">03 de Maio </text:span><text:span text:style-name="T22"><text:s/></text:span><text:span text:style-name="T20"><text:s/>de 202</text:span><text:span text:style-name="T23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03T08:32:09.130739955</dc:date>
    <meta:editing-cycles>69</meta:editing-cycles>
    <meta:editing-duration>PT6H29M22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0" meta:character-count="849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