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0af20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0cfb7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331bcf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30cfb7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31c7a1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331bcf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ee197" style:font-name-complex="Times New Roman1"/>
    </style:style>
    <style:style style:name="T19" style:family="text">
      <style:text-properties officeooo:rsid="0028b8bb" style:font-name-complex="Times New Roman1"/>
    </style:style>
    <style:style style:name="T20" style:family="text">
      <style:text-properties officeooo:rsid="00302307" style:font-name-complex="Times New Roman1"/>
    </style:style>
    <style:style style:name="T21" style:family="text">
      <style:text-properties officeooo:rsid="0030cfb7" style:font-name-complex="Times New Roman1"/>
    </style:style>
    <style:style style:name="T22" style:family="text">
      <style:text-properties officeooo:rsid="00331bcf" style:font-name-complex="Times New Roman1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8">Indico a Sua Excelência a Senhora Sheila Lemos, Prefeita Municipal, e</text:span><text:span text:style-name="T9"> </text:span><text:span text:style-name="T10">ao Senhor </text:span><text:span text:style-name="T13">Kairan Rocha, Secretário Municipal de Serviços Públicos, a limpeza e roçagem de vegetação alta no Bairro Conveima 02.</text:span></text:p>
      <text:p text:style-name="P10"/>
      <text:p text:style-name="P3"/>
      <text:p text:style-name="Standard"><text:span text:style-name="T2">A Sua Excelência a Senhora</text:span><text:span text:style-name="T7"> Sheila Lemos, Prefeita Municipal </text:span></text:p>
      <text:p text:style-name="Standard"><text:span text:style-name="T2">A</text:span><text:span text:style-name="T3">o Senhor </text:span><text:span text:style-name="T6">Kairan Rocha, Secretário Municipal de Serviços Públicos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19"><text:s/></text:span><text:span text:style-name="T22">O referido bairro precisa de manutenção na área de limpeza urgente</text:span><text:span text:style-name="T20">.</text:span><text:span text:style-name="T18">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3">Plenário Vereadora Carmem Lúcia</text:span><text:span text:style-name="T24">, </text:span><text:span text:style-name="T27">03 de Maio </text:span><text:span text:style-name="T25"><text:s/></text:span><text:span text:style-name="T23"><text:s/>de 202</text:span><text:span text:style-name="T26">2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03T08:29:04.206205707</dc:date>
    <meta:editing-cycles>68</meta:editing-cycles>
    <meta:editing-duration>PT6H26M1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7" meta:character-count="751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