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0af20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0cfb7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02307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30cfb7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31b5a8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31c7a1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e4dd7" style:font-name-complex="Times New Roman1"/>
    </style:style>
    <style:style style:name="T17" style:family="text">
      <style:text-properties officeooo:rsid="000fef2a" style:font-name-complex="Times New Roman1"/>
    </style:style>
    <style:style style:name="T18" style:family="text">
      <style:text-properties officeooo:rsid="001ee197" style:font-name-complex="Times New Roman1"/>
    </style:style>
    <style:style style:name="T19" style:family="text">
      <style:text-properties officeooo:rsid="0028b8bb" style:font-name-complex="Times New Roman1"/>
    </style:style>
    <style:style style:name="T20" style:family="text">
      <style:text-properties officeooo:rsid="00302307" style:font-name-complex="Times New Roman1"/>
    </style:style>
    <style:style style:name="T21" style:family="text">
      <style:text-properties officeooo:rsid="0030cfb7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ee19b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30cfb7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Senhor </text:span><text:span text:style-name="T11">Luis Paulo Sousa Santos, Secretário Municipal de Desenvolvimento Rural, o Patrolamento da</text:span><text:span text:style-name="T13">s</text:span><text:span text:style-name="T11"> Est</text:span><text:span text:style-name="T13">radas dos Povoado de Amargoso, Cutia, Matinha, Poço Cumprido, Bate Pé. 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Luis Paulo sousa Santos, Secretário Municipal de Desenvolvimento Rural.</text:span><text:span text:style-name="T4">.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5"><text:tab/>A presente indicação tem por objetivo atender a reivindicação da população. </text:span><text:span text:style-name="T19"><text:s/></text:span><text:span text:style-name="T21">As estradas citadas estão precisando de manutenção urgente, as danificações estão trazendo diversos transtornos aos moradores.</text:span><text:span text:style-name="T20">.</text:span><text:span text:style-name="T18"> </text:span><text:span text:style-name="T15">Assim sendo, e visando melhores condições de vida </text:span><text:span text:style-name="T16">para </text:span><text:span text:style-name="T17">a população</text:span><text:span text:style-name="T15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2">Plenário Vereadora Carmem Lúcia</text:span><text:span text:style-name="T23">, </text:span><text:span text:style-name="T28">03 de Maio </text:span><text:span text:style-name="T24"><text:s/></text:span><text:span text:style-name="T22"><text:s/>de 202</text:span><text:span text:style-name="T25">2</text:span><text:span text:style-name="T14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03T08:26:02.218277871</dc:date>
    <meta:editing-cycles>67</meta:editing-cycles>
    <meta:editing-duration>PT6H23M17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9" meta:character-count="876" meta:non-whitespace-character-count="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