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0af20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0cfb7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02307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30cfb7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31b5a8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1ee197" style:font-name-complex="Times New Roman1"/>
    </style:style>
    <style:style style:name="T18" style:family="text">
      <style:text-properties officeooo:rsid="0028b8bb" style:font-name-complex="Times New Roman1"/>
    </style:style>
    <style:style style:name="T19" style:family="text">
      <style:text-properties officeooo:rsid="00302307" style:font-name-complex="Times New Roman1"/>
    </style:style>
    <style:style style:name="T20" style:family="text">
      <style:text-properties officeooo:rsid="0030cfb7" style:font-name-complex="Times New Roman1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ee19b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30cfb7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Senhor </text:span><text:span text:style-name="T11">Luis Paulo Sousa Santos, Secretário Municipal de Desenvolvimento Rural, o Patrolamento da Estrada </text:span><text:span text:style-name="T12">Do Povoado De Ribeirão dos Paneleiros</text:span><text:span text:style-name="T9">.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Luis Paulo sousa Santos, Secretário Municipal de Desenvolvimento Rural.</text:span><text:span text:style-name="T4">.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4"><text:tab/>A presente indicação tem por objetivo atender a reivindicação da população. </text:span><text:span text:style-name="T18"><text:s/></text:span><text:span text:style-name="T20">As estradas citadas estão precisando de manutenção urgente, as danificações estão trazendo diversos transtornos aos moradores.</text:span><text:span text:style-name="T19">.</text:span><text:span text:style-name="T17"> 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1">Plenário Vereadora Carmem Lúcia</text:span><text:span text:style-name="T22">, </text:span><text:span text:style-name="T27">03 de Maio </text:span><text:span text:style-name="T23"><text:s/></text:span><text:span text:style-name="T21"><text:s/>de 202</text:span><text:span text:style-name="T24">2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03T08:21:34.127280412</dc:date>
    <meta:editing-cycles>66</meta:editing-cycles>
    <meta:editing-duration>PT6H18M49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5" meta:character-count="847" meta:non-whitespace-character-count="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