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paragraph-properties fo:text-align="center" style:justify-single-word="false"/>
      <style:text-properties officeooo:paragraph-rsid="002365b3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text-properties officeooo:paragraph-rsid="001bb3e0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7" style:family="paragraph" style:parent-style-name="Standard">
      <style:text-properties officeooo:paragraph-rsid="001ccc2c"/>
    </style:style>
    <style:style style:name="P8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9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fo:font-size="12pt" officeooo:paragraph-rsid="002365b3" fo:hyphenate="true" fo:hyphenation-remain-char-count="2" fo:hyphenation-push-char-count="2"/>
    </style:style>
    <style:style style:name="P12" style:family="paragraph" style:parent-style-name="Text_20_body">
      <style:paragraph-properties style:line-height-at-least="0.176cm" fo:text-align="justify" style:justify-single-word="false" fo:orphans="0" fo:widows="0"/>
      <style:text-properties style:font-name="Times New Roman" fo:font-size="12pt" officeooo:paragraph-rsid="002365b3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365b3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style:line-height-at-least="0.176cm" fo:text-align="start" style:justify-single-word="false" fo:orphans="0" fo:widows="0"/>
      <style:text-properties style:font-name="Times New Roman" fo:font-size="12pt" fo:font-style="normal" style:text-underline-style="none" fo:font-weight="bold" officeooo:paragraph-rsid="002365b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5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6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f1dd1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1f1dd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2365b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24d232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9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0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font-weight="bold" officeooo:rsid="001ec868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font-weight="bold" officeooo:rsid="001f1dd1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font-weight="bold" officeooo:rsid="002365b3" style:font-size-asian="12pt" style:font-weight-asian="bold" style:font-size-complex="12pt" style:font-weight-complex="bold"/>
    </style:style>
    <style:style style:name="T17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8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9" style:family="text">
      <style:text-properties style:font-name="Times New Roman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style:font-name="Times New Roman" fo:font-style="normal" fo:font-weight="normal" officeooo:rsid="0012e5b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2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3" style:family="text">
      <style:text-properties style:font-name="Times" fo:font-size="12pt" fo:font-style="italic" fo:font-weight="normal" officeooo:rsid="001bb3e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4" style:family="text">
      <style:text-properties style:font-name="Times" fo:font-size="12pt" fo:font-style="italic" fo:font-weight="normal" officeooo:rsid="001f1dd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5" style:family="text">
      <style:text-properties style:font-name="Times" fo:font-size="12pt" fo:font-style="italic" fo:font-weight="normal" officeooo:rsid="00247d8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6" style:family="text">
      <style:text-properties fo:color="#000000" style:font-name="Times New Roman" fo:font-size="12pt" fo:font-style="normal" officeooo:rsid="00161f23" style:font-size-asian="12pt" style:font-style-asian="normal" style:font-name-complex="Times New Roman" style:font-size-complex="12pt" style:font-style-complex="normal" style:font-weight-complex="bold"/>
    </style:style>
    <style:style style:name="T27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8" style:family="text">
      <style:text-properties fo:color="#000000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officeooo:rsid="003481e9"/>
    </style:style>
    <style:style style:name="T30" style:family="text">
      <style:text-properties officeooo:rsid="0031cf37"/>
    </style:style>
    <style:style style:name="T31" style:family="text">
      <style:text-properties officeooo:rsid="0024d232"/>
    </style:style>
    <style:style style:name="T32" style:family="text">
      <style:text-properties officeooo:rsid="0026a601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8">I</text:span><text:span text:style-name="T17">NDICAÇÃO</text:span></text:p>
      <text:p text:style-name="P10"/>
      <text:p text:style-name="P16"><text:span text:style-name="T2">Indico a Sua Excelência </text:span><text:span text:style-name="T4">a</text:span><text:span text:style-name="T2"> Senhor</text:span><text:span text:style-name="T4">a</text:span><text:span text:style-name="T2"> </text:span><text:span text:style-name="T4">Sheila Lemos</text:span><text:span text:style-name="T2">, Prefeit</text:span><text:span text:style-name="T4">a</text:span><text:span text:style-name="T2"> Municipal</text:span><text:span text:style-name="T4">,</text:span><text:span text:style-name="T2"> a Sua Senhoria o Senhor </text:span><text:span text:style-name="Strong_20_Emphasis"><text:span text:style-name="T3">Jackson Apolinário Yoshiura</text:span></text:span><text:span text:style-name="Fonte_20_parág._20_padrão"><text:span text:style-name="T2">, </text:span></text:span><text:span text:style-name="Fonte_20_parág._20_padrão"><text:span text:style-name="T5">S</text:span></text:span><text:span text:style-name="Fonte_20_parág._20_padrão"><text:span text:style-name="T21">ecretário</text:span></text:span><text:span text:style-name="Fonte_20_parág._20_padrão"><text:span text:style-name="T22"> de </text:span></text:span><text:span text:style-name="Fonte_20_parág._20_padrão"><text:span text:style-name="T24">Infraestrutura Urbana</text:span></text:span><text:span text:style-name="Fonte_20_parág._20_padrão"><text:span text:style-name="T22">, </text:span></text:span><text:span text:style-name="Fonte_20_parág._20_padrão"><text:span text:style-name="T23">a </text:span></text:span><text:span text:style-name="Fonte_20_parág._20_padrão"><text:span text:style-name="T22">premente necessidade de proceder com</text:span></text:span><text:span text:style-name="Fonte_20_parág._20_padrão"><text:span text:style-name="T25"> a</text:span></text:span><text:span text:style-name="Fonte_20_parág._20_padrão"><text:span text:style-name="T22"> </text:span></text:span><text:span text:style-name="Fonte_20_parág._20_padrão"><text:span text:style-name="T6">pavimentação asfáltica </text:span></text:span><text:span text:style-name="Fonte_20_parág._20_padrão"><text:span text:style-name="T7">da J, Loteamento Cristo Rei, Bairro Felícia nas mediações da UNACON.</text:span></text:span></text:p>
      <text:p text:style-name="P5"><text:span text:style-name="T8">A Sua Excelência </text:span><text:span text:style-name="T10">a</text:span><text:span text:style-name="T8"> Senhor</text:span><text:span text:style-name="T10">a Sheila Lemos</text:span></text:p>
      <text:p text:style-name="P7"><text:span text:style-name="T9">A Sua Senhoria o Senhor</text:span><text:span text:style-name="Strong_20_Emphasis"><text:span text:style-name="T27"> </text:span></text:span><text:span text:style-name="Strong_20_Emphasis"><text:span text:style-name="T26">Jackson Apolinário Yoshiura </text:span></text:span></text:p>
      <text:p text:style-name="P9"><text:span text:style-name="Strong_20_Emphasis"><text:span text:style-name="T28"/></text:span></text:p>
      <text:p text:style-name="P1">JUSTIFICATIVA</text:p>
      <text:p text:style-name="P12">A pavimentação asfáltica nos nossos bairros é de suma importância para as comunidades, gerando qualidade de vida e oportunizando melhor trafegabilidade de veículos e pedestres. <text:span text:style-name="T29">As referentes</text:span> comunidade<text:span text:style-name="T30">s</text:span> vem sofrendo com o período chuvoso, com acúmulo de água nas vias, dificultando o ir e vir dos cidadãos, danificando veículos e motocicletas que diariamente transitam por essas vias fazendo manobras perigosas, o que, de certa forma, poderá ocasionar acidentes graves e danificação do patrimônio.</text:p>
      <text:p text:style-name="P14">Trata-se de um anseio comunitário e um sonho das famílias <text:span text:style-name="T31">que são atendidas na unidade da UNACON</text:span> serem agraciados com a pavimentação, uma vez que, ameniza os transtornos causados pela ação do tempo, tanto <text:s/><text:span text:style-name="T32">no </text:span>período chuvoso quanto nos períodos de seca.</text:p>
      <text:p text:style-name="P11"><text:span text:style-name="T19">Desta forma, </text:span><text:span text:style-name="T20">encaminho a presente indicação</text:span><text:span text:style-name="T19">, reitero os meus votos de estima e apreço.</text:span></text:p>
      <text:p text:style-name="P3"><text:s text:c="22"/><text:span text:style-name="T1"><text:s text:c="11"/></text:span><text:span text:style-name="T11"><text:s/></text:span></text:p>
      <text:p text:style-name="P13"/>
      <text:p text:style-name="P3"><text:span text:style-name="T12"><text:s text:c="45"/>Plenário Vereadora Carmem Lúcia, </text:span><text:span text:style-name="T16">27</text:span><text:span text:style-name="T12"> de </text:span><text:span text:style-name="T15">Abril</text:span><text:span text:style-name="T12"> de 20</text:span><text:span text:style-name="T13">2</text:span><text:span text:style-name="T14">2</text:span><text:span text:style-name="T12">.</text:span></text:p>
      <text:p text:style-name="P2"/>
      <text:p text:style-name="P6"><text:s text:c="21"/></text:p>
      <text:p text:style-name="P4"><draw:frame draw:style-name="fr3" draw:name="Figura1" text:anchor-type="paragraph" svg:x="2.462cm" svg:y="-0.183cm" svg:width="9.389cm" svg:height="3.074cm" draw:z-index="2"><draw:image xlink:href="Pictures/1000000000000500000001A35567F81F9C66BE19.jpg" xlink:type="simple" xlink:show="embed" xlink:actuate="onLoad"/></draw:frame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8</meta:editing-cycles>
    <meta:creation-date>2021-02-01T15:05:00</meta:creation-date>
    <dc:date>2022-04-27T15:48:14.816172535</dc:date>
    <meta:editing-duration>PT1H11M2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97" meta:character-count="1392" meta:non-whitespace-character-count="11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