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Times1" svg:font-family="Times, 'Times New Roman'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5a6c3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74b5a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1a7d3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text-properties officeooo:paragraph-rsid="00174b5a"/>
    </style:style>
    <style:style style:name="P11" style:family="paragraph" style:parent-style-name="Standard">
      <style:text-properties officeooo:paragraph-rsid="001d6dde"/>
    </style:style>
    <style:style style:name="P12" style:family="paragraph" style:parent-style-name="Standard">
      <style:paragraph-properties fo:text-align="center" style:justify-single-word="false"/>
      <style:text-properties officeooo:paragraph-rsid="00174b5a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1a7d3f" style:font-size-asian="12pt" style:font-size-complex="12pt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5" style:family="paragraph" style:parent-style-name="Preformatted_20_Text" style:master-page-name="">
      <loext:graphic-properties draw:fill="none"/>
      <style:paragraph-properties fo:margin-left="6.8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8cb2" fo:hyphenate="false" fo:hyphenation-remain-char-count="2" fo:hyphenation-push-char-count="2"/>
    </style:style>
    <style:style style:name="P16" style:family="paragraph">
      <style:paragraph-properties fo:margin-left="0.101cm" fo:margin-right="0cm" fo:margin-top="0cm" fo:margin-bottom="0.499cm" fo:text-align="justify" fo:text-indent="0cm"/>
      <style:text-properties style:font-name="F" fo:font-size="12pt" fo:font-style="italic" style:font-size-asian="12pt" style:font-style-asian="italic" style:font-style-complex="italic"/>
    </style:style>
    <style:style style:name="P17" style:family="paragraph">
      <loext:graphic-properties draw:fill="none" draw:fill-color="#ffffff"/>
      <style:paragraph-properties fo:margin-left="0.101cm" fo:margin-right="0cm" fo:margin-top="0cm" fo:margin-bottom="0.499cm" fo:text-align="justify" fo:text-indent="0cm"/>
      <style:text-properties style:font-name="F" fo:font-size="12pt" fo:font-style="italic" style:font-size-asian="12pt" style:font-style-asian="italic" style:font-style-complex="italic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7d3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a7d3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4c7dd3" style:font-size-asian="12pt" style:font-size-complex="12pt"/>
    </style:style>
    <style:style style:name="T12" style:family="text">
      <style:text-properties style:font-name="Times New Roman" fo:font-size="12pt" officeooo:rsid="001b8639" style:font-size-asian="12pt" style:font-size-complex="12pt"/>
    </style:style>
    <style:style style:name="T13" style:family="text">
      <style:text-properties style:font-name="Times New Roman" fo:font-size="12pt" officeooo:rsid="001d6dde" style:font-size-asian="12pt" style:font-size-complex="12pt"/>
    </style:style>
    <style:style style:name="T14" style:family="text">
      <style:text-properties style:font-name="Times" fo:font-size="12pt" fo:font-style="italic" fo:font-weight="normal" officeooo:rsid="0013da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" fo:font-size="12pt" fo:font-style="italic" fo:font-weight="normal" officeooo:rsid="001a7d3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" fo:font-size="12pt" fo:font-style="italic" fo:font-weight="normal" officeooo:rsid="001a7d3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1d6d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officeooo:rsid="001d6dde" style:font-size-asian="12pt" style:font-style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1d6dd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" fo:font-size="12pt" fo:font-style="italic" fo:font-weight="normal" officeooo:rsid="002f60f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" fo:font-size="12pt" fo:font-style="italic" fo:font-weight="normal" officeooo:rsid="001a7d3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" fo:font-size="12pt" fo:font-style="italic" fo:font-weight="normal" officeooo:rsid="002e0f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" fo:font-size="12pt" fo:font-style="italic" fo:font-weight="normal" officeooo:rsid="001d6dd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officeooo:rsid="004d3059"/>
    </style:style>
    <style:style style:name="T27" style:family="text">
      <style:text-properties officeooo:rsid="002f60fc"/>
    </style:style>
    <style:style style:name="T28" style:family="text">
      <style:text-properties officeooo:rsid="002e0f77"/>
    </style:style>
    <style:style style:name="T29" style:family="text">
      <style:text-properties officeooo:rsid="0012e5bf"/>
    </style:style>
    <style:style style:name="T30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31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T32" style:family="text">
      <style:text-properties style:font-name="Times1" fo:font-size="12pt" fo:font-style="italic" style:font-name-asian="Times New Roman" style:font-size-asian="12pt" style:font-style-asian="italic" style:font-style-complex="italic"/>
    </style:style>
    <style:style style:name="T33" style:family="text">
      <style:text-properties style:font-name="Times1" fo:font-size="12pt" fo:font-style="italic" style:font-name-asian="Verdana" style:font-size-asian="12pt" style:font-style-asian="italic" style:font-style-complex="italic"/>
    </style:style>
    <style:style style:name="T34" style:family="text">
      <style:text-properties fo:color="#000000" style:font-name="Times1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1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I</text:span><text:span text:style-name="T9">NDICAÇÃO</text:span></text:p>
      <text:p text:style-name="P15"><text:span text:style-name="Fonte_20_parág._20_padrão"><text:span text:style-name="T24"/></text:span></text:p>
      <text:p text:style-name="P5"><draw:frame text:anchor-type="paragraph" draw:z-index="3" draw:name="Forma1" draw:style-name="gr1" draw:text-style-name="P17" svg:width="10.637cm" svg:height="4.127cm" svg:x="6.137cm" svg:y="-0.445cm"><draw:text-box><text:p text:style-name="P16"><text:span text:style-name="T30">Indico a Sua Excelência a Senhora Sheila Lemos, Prefeita Municipal, </text:span><text:span text:style-name="T31">A Sua Senhoria o Senhor Jackson Apolinário Yoshiura</text:span><text:span text:style-name="T32">, Secretário de Infraestrutura Urbana</text:span><text:span text:style-name="T31">, </text:span><text:span text:style-name="T33">em reforço as indicações Nº127/2020, </text:span><text:span text:style-name="T34">562/2019, 1525/2018, 1146/2022 solicito a premente necessidade de proceder com a continuidade da pavimentação asfáltica na Av. Brasil, Bairro Candeias.</text:span></text:p></draw:text-box></draw:frame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A Sua Excelência </text:span><text:span text:style-name="T5">a</text:span><text:span text:style-name="T4"> Senhor</text:span><text:span text:style-name="T5">a Sheila Lemos</text:span></text:p>
      <text:p text:style-name="P11"><text:span text:style-name="Strong_20_Emphasis"><text:span text:style-name="T18">A Sua Senhoria o Senhor Jackson Apolinário Yoshiura</text:span></text:span></text:p>
      <text:p text:style-name="P1"/>
      <text:p text:style-name="P1">JUSTIFICATIVA</text:p>
      <text:p text:style-name="P7"/>
      <text:p text:style-name="P7"><text:span text:style-name="T27">Em reforço as indicações supracitadas, </text:span>faz<text:span text:style-name="T27">endo</text:span> jus as reivindicações da população em geral, quanto ao complemento da pavimentação asfáltica <text:span text:style-name="T28">da Av. Brasil, Bairro Candeias</text:span>, visando facilitar o <text:span text:style-name="T28">trânsito</text:span> de forma organizada e contribuir diretamente para o avanço e o desenvolvimento da cidade, visto que, <text:span text:style-name="T28">a referida via é de grande fluxo de veículos, um bairro em pleno desenvolvimento e expansão. O trecho em questão que ainda não foi pavimentado, trás prejuízos aos condutores de veículos e dificuldades aos moradores da localidade. </text:span>Portanto, é aguardada com anseios a conclusão desta obra de pavimentaçã<text:span text:style-name="T28">o,</text:span> gerando qualidade de vida e oportunizando melhor trafegabilidade de veículos e pedestres. </text:p>
      <text:p text:style-name="P7">Desta forma, <text:span text:style-name="T29">encaminho a presente indicação</text:span>, reitero os meus votos de estima e apreço.</text:p>
      <text:p text:style-name="P12"><text:span text:style-name="T10"><text:s text:c="50"/>Plenário Vereadora Carmem Lúcia, </text:span><text:span text:style-name="T13">27</text:span><text:span text:style-name="T10"> de </text:span><text:span text:style-name="T13">Abril</text:span><text:span text:style-name="T10"> de 20</text:span><text:span text:style-name="T11">2</text:span><text:span text:style-name="T13">2</text:span><text:span text:style-name="T10">.</text:span></text:p>
      <text:p text:style-name="P3"/>
      <text:p text:style-name="P3"><draw:frame draw:style-name="fr3" draw:name="Figura1" text:anchor-type="paragraph" svg:x="2.868cm" svg:y="0.217cm" svg:width="8.894cm" svg:height="2.912cm" draw:z-index="2"><draw:image xlink:href="Pictures/1000000000000500000001A35567F81F9C66BE19.jpg" xlink:type="simple" xlink:show="embed" xlink:actuate="onLoad"/></draw:frame></text:p>
      <text:p text:style-name="P3"/>
      <text:p text:style-name="P8"><text:s text:c="27"/></text:p>
      <text:p text:style-name="P2"><text:s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Times1" svg:font-family="Times, 'Times New Roman'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2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3</meta:editing-cycles>
    <meta:creation-date>2021-02-01T15:05:00</meta:creation-date>
    <dc:date>2022-04-27T11:20:01.130464275</dc:date>
    <meta:editing-duration>PT1H2M24S</meta:editing-duration>
    <meta:generator>LibreOffice/5.1.6.2$Linux_x86 LibreOffice_project/10m0$Build-2</meta:generator>
    <meta:print-date>2021-02-12T10:24:03.137328418</meta:print-date>
    <meta:document-statistic meta:table-count="0" meta:image-count="3" meta:object-count="0" meta:page-count="1" meta:paragraph-count="9" meta:word-count="144" meta:character-count="1025" meta:non-whitespace-character-count="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