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style:text-underline-style="none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normal" officeooo:rsid="004aeff9" officeooo:paragraph-rsid="002d07b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d07b0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d07b0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2d07b0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d07b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d07b0" fo:hyphenate="true" fo:hyphenation-remain-char-count="2" fo:hyphenation-push-char-count="2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2" style:family="paragraph" style:parent-style-name="Standard" style:master-page-name=""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style="italic" style:text-underline-style="none" officeooo:paragraph-rsid="002d07b0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Times New Roman" fo:font-size="13pt" fo:font-style="normal" style:text-underline-style="solid" style:text-underline-width="auto" style:text-underline-color="font-color" fo:font-weight="bold" officeooo:rsid="002d07b0" officeooo:paragraph-rsid="002d07b0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aaf64" officeooo:paragraph-rsid="002d07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7.01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normal" officeooo:rsid="0047a7ac" officeooo:paragraph-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style:text-underline-style="solid" style:text-underline-width="auto" style:text-underline-color="font-color" fo:font-weight="bold" officeooo:rsid="003adec7" officeooo:paragraph-rsid="002d07b0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 New Roman" style:font-weight-asian="normal" style:font-weight-complex="normal"/>
    </style:style>
    <style:style style:name="T5" style:family="text">
      <style:text-properties fo:color="#000000" fo:font-weight="normal" officeooo:rsid="004c3499" style:font-name-asian="Times New Roman" style:font-weight-asian="normal" style:font-weight-complex="normal"/>
    </style:style>
    <style:style style:name="T6" style:family="text">
      <style:text-properties fo:color="#000000" fo:font-weight="normal" officeooo:rsid="00166e77" style:font-name-asian="Times New Roman" style:font-weight-asian="normal" style:font-weight-complex="normal"/>
    </style:style>
    <style:style style:name="T7" style:family="text">
      <style:text-properties fo:color="#000000" fo:font-weight="normal" officeooo:rsid="004d11a6" style:font-name-asian="Times New Roman" style:font-weight-asian="normal" style:font-weight-complex="normal"/>
    </style:style>
    <style:style style:name="T8" style:family="text">
      <style:text-properties fo:color="#000000" fo:font-weight="normal" officeooo:rsid="002d07b0" style:font-name-asian="Times New Roman" style:font-weight-asian="normal" style:font-weight-complex="normal"/>
    </style:style>
    <style:style style:name="T9" style:family="text">
      <style:text-properties fo:color="#000000" fo:font-weight="normal" style:font-name-asian="Arial" style:font-weight-asian="normal" style:font-weight-complex="normal"/>
    </style:style>
    <style:style style:name="T10" style:family="text">
      <style:text-properties fo:color="#000000" fo:font-weight="normal" officeooo:rsid="004c3499" style:font-name-asian="Ari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4c3499" style:font-weight-asian="normal" style:font-weight-complex="normal"/>
    </style:style>
    <style:style style:name="T13" style:family="text">
      <style:text-properties fo:color="#000000" officeooo:rsid="002d07b0"/>
    </style:style>
    <style:style style:name="T14" style:family="text">
      <style:text-properties fo:color="#000000" officeooo:rsid="004c3499"/>
    </style:style>
    <style:style style:name="T15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font-style="normal" fo:font-weight="normal" officeooo:rsid="00166e7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font-style="normal" fo:font-weight="normal" officeooo:rsid="0018cc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font-style="normal" fo:font-weight="normal" officeooo:rsid="004d11a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font-style="normal" fo:font-weight="normal" officeooo:rsid="001756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font-style="normal" fo:font-weight="normal" officeooo:rsid="0019055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font-style="italic" fo:font-weight="bold" officeooo:rsid="004d11a6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officeooo:rsid="00474d12" style:font-name-complex="Times New Roman"/>
    </style:style>
    <style:style style:name="T24" style:family="text">
      <style:text-properties officeooo:rsid="004689d0" style:font-name-complex="Times New Roman"/>
    </style:style>
    <style:style style:name="T25" style:family="text">
      <style:text-properties officeooo:rsid="002d07b0" style:font-name-complex="Times New Roman"/>
    </style:style>
    <style:style style:name="T26" style:family="text">
      <style:text-properties officeooo:rsid="00216725"/>
    </style:style>
    <style:style style:name="T27" style:family="text">
      <style:text-properties fo:font-style="normal" officeooo:rsid="004de1a4" style:font-name-asian="Times New Roman" style:font-style-asian="normal" style:font-style-complex="normal"/>
    </style:style>
    <style:style style:name="T28" style:family="text">
      <style:text-properties fo:font-style="normal" officeooo:rsid="004aeff9" style:font-name-asian="Times New Roman" style:font-style-asian="normal" style:font-style-complex="normal"/>
    </style:style>
    <style:style style:name="T29" style:family="text">
      <style:text-properties fo:font-style="normal" officeooo:rsid="002d07b0" style:font-name-asian="Times New Roman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</text:p>
      <text:p text:style-name="P2"/>
      <text:p text:style-name="P12"><text:span text:style-name="T10">I</text:span><text:span text:style-name="T9">ndico</text:span><text:span text:style-name="T11"> a Sua Excelência o Senhor Ruy Costa, </text:span><text:span text:style-name="T12">G</text:span><text:span text:style-name="T11">overnador do Estado da Bahia, a Sua Excelência </text:span><text:span text:style-name="T12">a Senhora Sheila Lemos, Prefeita <text:s/>Municipal, </text:span><text:span text:style-name="T4">a Sua </text:span><text:span text:style-name="T8">S</text:span><text:span text:style-name="T4">enhoria o Senhor Ricardo </text:span><text:span text:style-name="T5">César</text:span><text:span text:style-name="T4"> Mandarino Barretto, Secretário de Segurança Pública do Estado da Bahia, </text:span><text:span text:style-name="T8">em reforço a indicação Nº247/2021, </text:span><text:span text:style-name="T4">a construção de um</text:span><text:span text:style-name="T6">a</text:span><text:span text:style-name="T4"> </text:span><text:span text:style-name="T6">Base da</text:span><text:span text:style-name="T4"> Policial </text:span><text:span text:style-name="T6">Militar</text:span><text:span text:style-name="T4"> no </text:span><text:span text:style-name="T7">Povoado de São Sebastião.</text:span></text:p>
      <text:p text:style-name="P11"/>
      <text:p text:style-name="P14"/>
      <text:p text:style-name="P4"><text:span text:style-name="T27">Excelentíssimo </text:span><text:span text:style-name="T28">Senhor Governador Rui</text:span><text:span text:style-name="T29"> Costa</text:span></text:p>
      <text:p text:style-name="P3">Excelentíssim<text:span text:style-name="T26">a</text:span> Senhor<text:span text:style-name="T26">a</text:span> Prefeit<text:span text:style-name="T26">a</text:span> <text:span text:style-name="T26">Sheila Lemos</text:span></text:p>
      <text:p text:style-name="P1"><text:span text:style-name="T13">A</text:span><text:span text:style-name="T3"> Sua </text:span><text:span text:style-name="T13">S</text:span><text:span text:style-name="T3">enhoria o Senhor Ricardo </text:span><text:span text:style-name="T14">César</text:span><text:span text:style-name="T3"> Mandarino Barretto</text:span></text:p>
      <text:p text:style-name="P15"/>
      <text:p text:style-name="P14">JUSTIFICATIVA</text:p>
      <text:p text:style-name="P16"/>
      <text:p text:style-name="P10"><text:span text:style-name="T15">A população </text:span><text:span text:style-name="T16">da zona </text:span><text:span text:style-name="T17">rural</text:span><text:span text:style-name="T16"> </text:span><text:span text:style-name="T15">tem convivido com muita insegurança em toda a </text:span><text:span text:style-name="T16">sua região</text:span><text:span text:style-name="T15">, porém, é necessário também entender as dificuldades que tem o setor que promove </text:span><text:span text:style-name="T17">a </text:span><text:span text:style-name="T15">segurança </text:span><text:span text:style-name="T18">pública</text:span><text:span text:style-name="T15">, sobretudo, </text:span><text:span text:style-name="T18">em relação a</text:span><text:span text:style-name="T15"> ausência de um efetivo que possa suprir tal deficiência de estratégia de campo. Contudo, também temos que promover segurança pública no sentido de amenizar essa situação que tanto tem perturbado o sossego d</text:span><text:span text:style-name="T16">os moradores da zona rural</text:span><text:span text:style-name="T15">, por isso, como fiel cumpridor de nosso ofício, vimos por intermédio deste cobrar que </text:span><text:span text:style-name="T18">sejam tomadas as</text:span><text:span text:style-name="T15"> providências necessárias para melhorar </text:span><text:span text:style-name="T16">a segurança pública,</text:span><text:span text:style-name="T15"> uma vez que, vislumbramos a necessidade de se implantar urgentemente uma base fixa da </text:span><text:span text:style-name="T18">Polícia</text:span><text:span text:style-name="T15"> </text:span><text:span text:style-name="T18">M</text:span><text:span text:style-name="T15">ilitar no </text:span><text:span text:style-name="T21">Povoado de São Sebastião</text:span><text:span text:style-name="T15">, </text:span><text:span text:style-name="T17">onde</text:span><text:span text:style-name="T19"> </text:span><text:span text:style-name="T17">atenderá</text:span><text:span text:style-name="T19"> </text:span><text:span text:style-name="T17">também </text:span><text:span text:style-name="T19">um grande número de Povoados ao seu redor.. </text:span><text:span text:style-name="T17">Em</text:span><text:span text:style-name="T18"> </text:span><text:span text:style-name="T19">nosso município temos exemplo, </text:span><text:span text:style-name="T17">de </text:span><text:span text:style-name="T19">como um</text:span><text:span text:style-name="T17">a</text:span><text:span text:style-name="T19"> base da Polícia Militar tem intimidado</text:span><text:span text:style-name="T18"> ações</text:span><text:span text:style-name="T20"> de</text:span><text:span text:style-name="T19"> bandidos, como</text:span><text:span text:style-name="T18"> </text:span><text:span text:style-name="T19">a </text:span><text:span text:style-name="T17">b</text:span><text:span text:style-name="T19">ase do </text:span><text:span text:style-name="T17">b</text:span><text:span text:style-name="T19">airro da Cidade Maravilhosa </text:span><text:span text:style-name="T20">que com a sua construção diminuiu a violência naquela localidade</text:span><text:span text:style-name="T19">. </text:span><text:span text:style-name="T17">Sendo assim</text:span><text:span text:style-name="T19"> esperamos que seja providenciad</text:span><text:span text:style-name="T17">o</text:span><text:span text:style-name="T19"> o que aqui se pede, </text:span><text:span text:style-name="T17">levando a tranquilidade a essas comunidades</text:span><text:span text:style-name="T19">.</text:span></text:p>
      <text:p text:style-name="P5"><text:span text:style-name="T1">Desta forma, </text:span><text:span text:style-name="T2">encaminho a presente indicação</text:span><text:span text:style-name="T1">, reitero os meus votos de estima e apreço.</text:span></text:p>
      <text:p text:style-name="P8"><text:span text:style-name="T22">Plenário Vereadora Carmem Lúcia, </text:span><text:span text:style-name="T23">2</text:span><text:span text:style-name="T25">5</text:span><text:span text:style-name="T23"> de </text:span><text:span text:style-name="T25">Abril</text:span><text:span text:style-name="T23"> de</text:span><text:span text:style-name="T22"> 20</text:span><text:span text:style-name="T24">2</text:span><text:span text:style-name="T25">2.</text:span></text:p>
      <text:p text:style-name="P17"/>
      <text:p text:style-name="P7"><draw:frame draw:style-name="fr3" draw:name="Figura2" text:anchor-type="paragraph" svg:x="2.21cm" svg:y="0.007cm" svg:width="10.264cm" svg:height="3.358cm" draw:z-index="2"><draw:image xlink:href="Pictures/1000000000000500000001A35567F81F9C66BE19.jpg" xlink:type="simple" xlink:show="embed" xlink:actuate="onLoad"/></draw:frame></text:p>
      <text:p text:style-name="P9"><text:s text:c="56"/></text:p>
      <text:p text:style-name="P6"><text:s text:c="52"/></text:p>
      <text:p text:style-name="P18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4-25T16:40:45.801060690</dc:date>
    <meta:editing-duration>PT1H52M2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281" meta:character-count="1924" meta:non-whitespace-character-count="1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