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officeooo:rsid="003adec7" officeooo:paragraph-rsid="002d07b0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style:text-underline-style="none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d07b0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d07b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3pt" fo:font-style="normal" style:text-underline-style="solid" style:text-underline-width="auto" style:text-underline-color="font-color" fo:font-weight="bold" officeooo:rsid="002d07b0" officeooo:paragraph-rsid="002d07b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2d07b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6" style:family="paragraph" style:parent-style-name="Standard">
      <style:paragraph-properties fo:margin-left="7.01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2d07b0" style:font-size-asian="12pt" style:font-name-complex="Times New Roman" style:font-size-complex="12pt"/>
    </style:style>
    <style:style style:name="P17" style:family="paragraph" style:parent-style-name="Standard" style:master-page-name="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style="italic" style:text-underline-style="none" officeooo:paragraph-rsid="002d07b0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8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T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officeooo:rsid="0047a7a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officeooo:rsid="004c349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fo:font-weight="normal" officeooo:rsid="00166e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officeooo:rsid="004d11a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4c349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c34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fo:font-weight="normal" style:font-name-asian="Times New Roman" style:font-weight-asian="normal" style:font-weight-complex="normal"/>
    </style:style>
    <style:style style:name="T15" style:family="text">
      <style:text-properties fo:color="#000000" fo:font-weight="normal" officeooo:rsid="004c3499" style:font-name-asian="Times New Roman" style:font-weight-asian="normal" style:font-weight-complex="normal"/>
    </style:style>
    <style:style style:name="T16" style:family="text">
      <style:text-properties fo:color="#000000" fo:font-weight="normal" officeooo:rsid="00166e77" style:font-name-asian="Times New Roman" style:font-weight-asian="normal" style:font-weight-complex="normal"/>
    </style:style>
    <style:style style:name="T17" style:family="text">
      <style:text-properties fo:color="#000000" fo:font-weight="normal" officeooo:rsid="004d11a6" style:font-name-asian="Times New Roman" style:font-weight-asian="normal" style:font-weight-complex="normal"/>
    </style:style>
    <style:style style:name="T18" style:family="text">
      <style:text-properties fo:color="#000000" fo:font-weight="normal" officeooo:rsid="002d07b0" style:font-name-asian="Times New Roman" style:font-weight-asian="normal" style:font-weight-complex="normal"/>
    </style:style>
    <style:style style:name="T19" style:family="text">
      <style:text-properties fo:color="#000000" fo:font-weight="normal" style:font-name-asian="Arial" style:font-weight-asian="normal" style:font-weight-complex="normal"/>
    </style:style>
    <style:style style:name="T20" style:family="text">
      <style:text-properties fo:color="#000000" fo:font-weight="normal" officeooo:rsid="004c3499" style:font-name-asian="Ari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4c3499" style:font-weight-asian="normal" style:font-weight-complex="normal"/>
    </style:style>
    <style:style style:name="T23" style:family="text">
      <style:text-properties fo:color="#000000" officeooo:rsid="002d07b0"/>
    </style:style>
    <style:style style:name="T24" style:family="text">
      <style:text-properties fo:color="#000000" officeooo:rsid="004c3499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font-style="normal" fo:font-weight="normal" officeooo:rsid="00166e7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font-style="normal" fo:font-weight="normal" officeooo:rsid="0018cc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font-style="normal" fo:font-weight="normal" officeooo:rsid="004d11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font-style="normal" fo:font-weight="normal" officeooo:rsid="001756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fo:font-weight="normal" officeooo:rsid="001905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font-style="italic" fo:font-weight="bold" officeooo:rsid="004d11a6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Times New Roman" fo:font-style="normal" fo:font-weight="normal" officeooo:rsid="002aaf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fo:background-color="transparent" loext:char-shading-value="0"/>
    </style:style>
    <style:style style:name="T35" style:family="text">
      <style:text-properties fo:font-variant="normal" fo:text-transform="none" fo:color="#000000" officeooo:rsid="002aaf64" fo:background-color="transparent" loext:char-shading-value="0"/>
    </style:style>
    <style:style style:name="T36" style:family="text">
      <style:text-properties style:font-name-complex="Times New Roman"/>
    </style:style>
    <style:style style:name="T37" style:family="text">
      <style:text-properties officeooo:rsid="00474d12" style:font-name-complex="Times New Roman"/>
    </style:style>
    <style:style style:name="T38" style:family="text">
      <style:text-properties officeooo:rsid="004689d0" style:font-name-complex="Times New Roman"/>
    </style:style>
    <style:style style:name="T39" style:family="text">
      <style:text-properties officeooo:rsid="002d07b0" style:font-name-complex="Times New Roman"/>
    </style:style>
    <style:style style:name="T40" style:family="text">
      <style:text-properties officeooo:rsid="002d07b0"/>
    </style:style>
    <style:style style:name="T41" style:family="text">
      <style:text-properties officeooo:rsid="004de1a4"/>
    </style:style>
    <style:style style:name="T42" style:family="text">
      <style:text-properties officeooo:rsid="00216725"/>
    </style:style>
    <style:style style:name="T43" style:family="text">
      <style:text-properties fo:font-style="normal" officeooo:rsid="004de1a4" style:font-name-asian="Times New Roman" style:font-style-asian="normal" style:font-style-complex="normal"/>
    </style:style>
    <style:style style:name="T44" style:family="text">
      <style:text-properties fo:font-style="normal" officeooo:rsid="004aeff9" style:font-name-asian="Times New Roman" style:font-style-asian="normal" style:font-style-complex="normal"/>
    </style:style>
    <style:style style:name="T45" style:family="text">
      <style:text-properties fo:font-style="normal" officeooo:rsid="002d07b0" style:font-name-asian="Times New Roman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3"/>
      <text:p text:style-name="P17"><text:span text:style-name="T20">I</text:span><text:span text:style-name="T19">ndico</text:span><text:span text:style-name="T21"> a Sua Excelência o Senhor Ruy Costa, </text:span><text:span text:style-name="T22">G</text:span><text:span text:style-name="T21">overnador do Estado da Bahia, a Sua Excelência </text:span><text:span text:style-name="T22">a Senhora Sheila Lemos, Prefeita <text:s/>Municipal, </text:span><text:span text:style-name="T14">a Sua </text:span><text:span text:style-name="T18">S</text:span><text:span text:style-name="T14">enhoria o Senhor Ricardo </text:span><text:span text:style-name="T15">César</text:span><text:span text:style-name="T14"> Mandarino Barretto, Secretário de Segurança Pública do Estado da Bahia, </text:span><text:span text:style-name="T18">em reforço a indicação Nº247/2021, </text:span><text:span text:style-name="T14">a construção de um</text:span><text:span text:style-name="T16">a</text:span><text:span text:style-name="T14"> </text:span><text:span text:style-name="T16">Base da</text:span><text:span text:style-name="T14"> Policial </text:span><text:span text:style-name="T16">Militar</text:span><text:span text:style-name="T14"> no </text:span><text:span text:style-name="T17">Povoado de São Sebastião.</text:span></text:p>
      <text:p text:style-name="P18"/>
      <text:p text:style-name="P14"><text:span text:style-name="T3"/></text:p>
      <text:p text:style-name="P5"><text:span text:style-name="T43">Excelentíssimo </text:span><text:span text:style-name="T44">Senhor Governador Rui</text:span><text:span text:style-name="T45"> Costa</text:span></text:p>
      <text:p text:style-name="P4">Excelentíssim<text:span text:style-name="T42">a</text:span> Senhor<text:span text:style-name="T42">a</text:span> Prefeit<text:span text:style-name="T42">a</text:span> <text:span text:style-name="T42">Sheila Lemos</text:span></text:p>
      <text:p text:style-name="P2"><text:span text:style-name="T23">A</text:span><text:span text:style-name="T4"> Sua </text:span><text:span text:style-name="T23">S</text:span><text:span text:style-name="T4">enhoria o Senhor Ricardo </text:span><text:span text:style-name="T24">César</text:span><text:span text:style-name="T4"> Mandarino Barretto</text:span></text:p>
      <text:p text:style-name="P12"><text:span text:style-name="T34"/></text:p>
      <text:p text:style-name="P14"><text:span text:style-name="T3">JUSTIFICATIVA</text:span></text:p>
      <text:p text:style-name="P7"><text:span text:style-name="T26"/></text:p>
      <text:p text:style-name="P13"><text:span text:style-name="T26">A população </text:span><text:span text:style-name="T27">da zona </text:span><text:span text:style-name="T28">rural</text:span><text:span text:style-name="T27"> </text:span><text:span text:style-name="T26">tem convivido com muita insegurança em toda a </text:span><text:span text:style-name="T27">sua região</text:span><text:span text:style-name="T26">, porém, é necessário também entender as dificuldades que tem o setor que promove </text:span><text:span text:style-name="T28">a </text:span><text:span text:style-name="T26">segurança </text:span><text:span text:style-name="T29">pública</text:span><text:span text:style-name="T26">, sobretudo, </text:span><text:span text:style-name="T29">em relação a</text:span><text:span text:style-name="T26"> ausência de um efetivo que possa suprir tal deficiência de estratégia de campo. Contudo, também temos que promover segurança pública no sentido de amenizar essa situação que tanto tem perturbado o sossego d</text:span><text:span text:style-name="T27">os moradores da zona rural</text:span><text:span text:style-name="T26">, por isso, como fiel cumpridor de nosso ofício, vimos por intermédio deste cobrar que </text:span><text:span text:style-name="T29">sejam tomadas as</text:span><text:span text:style-name="T26"> providências necessárias para melhorar </text:span><text:span text:style-name="T27">a segurança pública,</text:span><text:span text:style-name="T26"> uma vez que, vislumbramos a necessidade de se implantar urgentemente uma base fixa da </text:span><text:span text:style-name="T29">Polícia</text:span><text:span text:style-name="T26"> </text:span><text:span text:style-name="T29">M</text:span><text:span text:style-name="T26">ilitar no </text:span><text:span text:style-name="T32">Povoado de São Sebastião</text:span><text:span text:style-name="T26">, </text:span><text:span text:style-name="T28">onde</text:span><text:span text:style-name="T30"> </text:span><text:span text:style-name="T28">atenderá</text:span><text:span text:style-name="T30"> </text:span><text:span text:style-name="T28">também </text:span><text:span text:style-name="T30">um grande número de Povoados ao seu redor.. </text:span><text:span text:style-name="T28">Em</text:span><text:span text:style-name="T29"> </text:span><text:span text:style-name="T30">nosso município temos exemplo, </text:span><text:span text:style-name="T28">de </text:span><text:span text:style-name="T30">como um</text:span><text:span text:style-name="T28">a</text:span><text:span text:style-name="T30"> base da Polícia Militar tem intimidado</text:span><text:span text:style-name="T29"> ações</text:span><text:span text:style-name="T31"> de</text:span><text:span text:style-name="T30"> bandidos, como</text:span><text:span text:style-name="T29"> </text:span><text:span text:style-name="T30">a </text:span><text:span text:style-name="T28">b</text:span><text:span text:style-name="T30">ase do </text:span><text:span text:style-name="T28">b</text:span><text:span text:style-name="T30">airro da Cidade Maravilhosa </text:span><text:span text:style-name="T31">que com a sua construção diminuiu a violência naquela localidade</text:span><text:span text:style-name="T30">. </text:span><text:span text:style-name="T28">Sendo assim</text:span><text:span text:style-name="T30"> esperamos que seja providenciad</text:span><text:span text:style-name="T28">o</text:span><text:span text:style-name="T30"> o que aqui se pede, </text:span><text:span text:style-name="T28">levando a tranquilidade a essas comunidades</text:span><text:span text:style-name="T30">.</text:span></text:p>
      <text:p text:style-name="P6"><text:span text:style-name="T1">Desta forma, </text:span><text:span text:style-name="T2">encaminho a presente indicação</text:span><text:span text:style-name="T1">, reitero os meus votos de estima e apreço.</text:span></text:p>
      <text:p text:style-name="P10"><text:span text:style-name="T36">Plenário Vereadora Carmem Lúcia, </text:span><text:span text:style-name="T37">2</text:span><text:span text:style-name="T39">5</text:span><text:span text:style-name="T37"> de </text:span><text:span text:style-name="T39">Abril</text:span><text:span text:style-name="T37"> de</text:span><text:span text:style-name="T36"> 20</text:span><text:span text:style-name="T38">2</text:span><text:span text:style-name="T39">2.</text:span></text:p>
      <text:p text:style-name="P16"><text:span text:style-name="T6"/></text:p>
      <text:p text:style-name="P9"><draw:frame draw:style-name="fr3" draw:name="Figura2" text:anchor-type="paragraph" svg:x="2.21cm" svg:y="0.007cm" svg:width="10.264cm" svg:height="3.358cm" draw:z-index="2"><draw:image xlink:href="Pictures/1000000000000500000001A35567F81F9C66BE19.jpg" xlink:type="simple" xlink:show="embed" xlink:actuate="onLoad"/></draw:frame></text:p>
      <text:p text:style-name="P11"><text:s text:c="56"/></text:p>
      <text:p text:style-name="P8"><text:s text:c="52"/></text:p>
      <text:p text:style-name="P1"><text:span text:style-name="T25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4-25T16:40:45.801060690</dc:date>
    <meta:editing-duration>PT1H52M2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281" meta:character-count="1924" meta:non-whitespace-character-count="1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