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c5721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c7d7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1692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1f595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6e577" style:font-name-complex="Times New Roman1"/>
    </style:style>
    <style:style style:name="T17" style:family="text">
      <style:text-properties officeooo:rsid="00181bce" style:font-name-complex="Times New Roman1"/>
    </style:style>
    <style:style style:name="T18" style:family="text">
      <style:text-properties officeooo:rsid="001af94f" style:font-name-complex="Times New Roman1"/>
    </style:style>
    <style:style style:name="T19" style:family="text">
      <style:text-properties officeooo:rsid="001c5721" style:font-name-complex="Times New Roman1"/>
    </style:style>
    <style:style style:name="T20" style:family="text">
      <style:text-properties officeooo:rsid="00216921" style:font-name-complex="Times New Roman1"/>
    </style:style>
    <style:style style:name="T21" style:family="text">
      <style:text-properties officeooo:rsid="0021f595" style:font-name-complex="Times New Roman1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e0066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1fc7d7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1692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la Lemos, Prefeita Municipal, e </text:span><text:span text:style-name="T7">ao Senhor Kairan</text:span><text:span text:style-name="T8"> Rocha, Secretário Municipal de Serviços Públicos, limpeza </text:span><text:span text:style-name="T11">em torno do Açude do Distrito de Bate Pé. </text:span><text:span text:style-name="T9"><text:s/>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</text:span><text:span text:style-name="T3">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3"><text:tab/>A presente </text:span><text:span text:style-name="T17">indicação tem por objetivo atender a reivindicação da população</text:span><text:span text:style-name="T16">. </text:span><text:span text:style-name="T21">Devido as fortes chuvas, a vegetação alta tem tomado conta do entorno do açude, necessitando de intervenções para bom uso do local</text:span><text:span text:style-name="T20">.</text:span><text:span text:style-name="T13"> 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22">Plenário Vereadora Carmem Lúcia, <text:s/></text:span><text:span text:style-name="T26">19 de Abril</text:span><text:span text:style-name="T23"> de 2022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4-19T08:35:55.395504572</dc:date>
    <meta:editing-cycles>50</meta:editing-cycles>
    <meta:editing-duration>PT5H10M37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7" meta:character-count="806" meta:non-whitespace-character-count="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