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2cc399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2cee80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2cc399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2cee80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italic" officeooo:rsid="002d206f" style:font-size-asian="12pt" style:font-style-asian="italic" style:font-name-complex="Times New Roman1" style:font-size-complex="12pt" style:font-style-complex="italic"/>
    </style:style>
    <style:style style:name="T13" style:family="text">
      <style:text-properties fo:font-size="12pt" fo:font-style="italic" officeooo:rsid="002db19c" style:font-size-asian="12pt" style:font-style-asian="italic" style:font-name-complex="Times New Roman1" style:font-size-complex="12pt" style:font-style-complex="italic"/>
    </style:style>
    <style:style style:name="T14" style:family="text">
      <style:text-properties fo:font-size="12pt" fo:font-style="italic" officeooo:rsid="002e32cd" style:font-size-asian="12pt" style:font-style-asian="italic" style:font-name-complex="Times New Roman1" style:font-size-complex="12pt" style:font-style-complex="italic"/>
    </style:style>
    <style:style style:name="T15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6" style:family="text">
      <style:text-properties style:font-name-complex="Times New Roman1"/>
    </style:style>
    <style:style style:name="T17" style:family="text">
      <style:text-properties officeooo:rsid="000e4dd7" style:font-name-complex="Times New Roman1"/>
    </style:style>
    <style:style style:name="T18" style:family="text">
      <style:text-properties officeooo:rsid="000fef2a" style:font-name-complex="Times New Roman1"/>
    </style:style>
    <style:style style:name="T19" style:family="text">
      <style:text-properties officeooo:rsid="001ee197" style:font-name-complex="Times New Roman1"/>
    </style:style>
    <style:style style:name="T20" style:family="text">
      <style:text-properties officeooo:rsid="002cc399" style:font-name-complex="Times New Roman1"/>
    </style:style>
    <style:style style:name="T21" style:family="text">
      <style:text-properties officeooo:rsid="002cee80" style:font-name-complex="Times New Roman1"/>
    </style:style>
    <style:style style:name="T22" style:family="text">
      <style:text-properties officeooo:rsid="002d206f" style:font-name-complex="Times New Roman1"/>
    </style:style>
    <style:style style:name="T23" style:family="text">
      <style:text-properties officeooo:rsid="002db19c" style:font-name-complex="Times New Roman1"/>
    </style:style>
    <style:style style:name="T24" style:family="text">
      <style:text-properties officeooo:rsid="002e32cd" style:font-name-complex="Times New Roman1"/>
    </style:style>
    <style:style style:name="T2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6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7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28" style:family="text">
      <style:text-properties style:font-name="Times new roman" fo:font-size="12pt" fo:font-style="normal" officeooo:rsid="002b0f96" style:font-size-asian="12pt" style:font-style-asian="normal" style:font-name-complex="Times New Roman1" style:font-size-complex="12pt" style:font-style-complex="normal"/>
    </style:style>
    <style:style style:name="T29" style:family="text">
      <style:text-properties style:font-name="Times new roman" fo:font-size="12pt" fo:font-style="normal" officeooo:rsid="002db19c" style:font-size-asian="12pt" style:font-style-asian="normal" style:font-name-complex="Times New Roman1" style:font-size-complex="12pt" style:font-style-complex="normal"/>
    </style:style>
    <style:style style:name="T30" style:family="text">
      <style:text-properties style:font-name="Times new roman" fo:font-size="12pt" fo:font-style="normal" officeooo:rsid="002e32cd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7">Indico a Sua Excelência a Senhora Sheila Lemos, Prefeita Municipal, e</text:span><text:span text:style-name="T8"> </text:span><text:span text:style-name="T9">ao </text:span><text:span text:style-name="T10">Senhor </text:span><text:span text:style-name="T11">Jackson Yoshiura Apolinário, Secretário Municipal de Infraestrutura Urbana, </text:span><text:span text:style-name="T12">a Pavimentação Asfáltica </text:span><text:span text:style-name="T14">do Loteamento porto Seguro, Bairro Boa Vista.</text:span></text:p>
      <text:p text:style-name="P10"/>
      <text:p text:style-name="P3"/>
      <text:p text:style-name="Standard"><text:span text:style-name="T2">A Sua Excelência a Senhora</text:span><text:span text:style-name="T6"> Sheila Lemos, Prefeita Municipal </text:span></text:p>
      <text:p text:style-name="Standard"><text:span text:style-name="T2">A</text:span><text:span text:style-name="T3">o Senhor</text:span><text:span text:style-name="T4"> </text:span><text:span text:style-name="T5">Jackson Yoshiura Apolinário, Secretário Municipal de Infraestrutura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6"><text:tab/>A presente indicação tem por objetivo atender a reivindicação da população</text:span><text:span text:style-name="T20">. </text:span><text:span text:style-name="T23">O</text:span><text:span text:style-name="T21"> referid</text:span><text:span text:style-name="T23">o</text:span><text:span text:style-name="T21"> </text:span><text:span text:style-name="T24">Loteamento</text:span><text:span text:style-name="T22"> sofre há anos com os impactos causados pela falta de pavimentação asfáltica</text:span><text:span text:style-name="T21">.</text:span><text:span text:style-name="T19"> </text:span><text:span text:style-name="T16">Assim sendo, e visando melhores condições de vida </text:span><text:span text:style-name="T17">para </text:span><text:span text:style-name="T18">a população</text:span><text:span text:style-name="T16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25">Plenário Vereadora Carmem Lúcia</text:span><text:span text:style-name="T26">, </text:span><text:span text:style-name="T30">19 de Abril</text:span><text:span text:style-name="T25"> de 202</text:span><text:span text:style-name="T27">2</text:span><text:span text:style-name="T15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4-19T08:29:55.384138183</dc:date>
    <meta:editing-cycles>65</meta:editing-cycles>
    <meta:editing-duration>PT6H11M39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11" meta:character-count="821" meta:non-whitespace-character-count="6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