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21d6bb"/>
    </style:style>
    <style:style style:name="T6" style:family="text">
      <style:text-properties officeooo:rsid="0027c007"/>
    </style:style>
    <style:style style:name="T7" style:family="text">
      <style:text-properties officeooo:rsid="00296fbe"/>
    </style:style>
    <style:style style:name="T8" style:family="text">
      <style:text-properties officeooo:rsid="002988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do Povoado de Lajedinho.</text:span></text:p>
      <text:p text:style-name="P14"/>
      <text:p text:style-name="P2">A Sua Excelência a Senhora Ana Sheila Lemos</text:p>
      <text:p text:style-name="P2">A Sua Senhoria o Senhor <text:span text:style-name="T5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6">uma melhor qualidade na iluminação Pública no Povoado Lajedinho – Distrito de Cabeceira do Jiboia. A localidade necessita da instalação de alguns braços e reposição de lâmp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8">18 e abril</text:span><text:span text:style-name="Fonte_20_parág._20_padrão"><text:span text:style-name="T4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19T08:27:00.268036679</dc:date>
    <meta:editing-duration>PT4H36M30S</meta:editing-duration>
    <meta:editing-cycles>22</meta:editing-cycles>
    <meta:generator>LibreOffice/5.1.6.2$Linux_x86 LibreOffice_project/10m0$Build-2</meta:generator>
    <meta:document-statistic meta:table-count="0" meta:image-count="2" meta:object-count="0" meta:page-count="1" meta:paragraph-count="9" meta:word-count="93" meta:character-count="597" meta:non-whitespace-character-count="511"/>
  </office:meta>
</office:document-meta>
</file>