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c5721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c7d7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1692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6e577" style:font-name-complex="Times New Roman1"/>
    </style:style>
    <style:style style:name="T16" style:family="text">
      <style:text-properties officeooo:rsid="00181bce" style:font-name-complex="Times New Roman1"/>
    </style:style>
    <style:style style:name="T17" style:family="text">
      <style:text-properties officeooo:rsid="001af94f" style:font-name-complex="Times New Roman1"/>
    </style:style>
    <style:style style:name="T18" style:family="text">
      <style:text-properties officeooo:rsid="001c5721" style:font-name-complex="Times New Roman1"/>
    </style:style>
    <style:style style:name="T19" style:family="text">
      <style:text-properties officeooo:rsid="00216921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c5721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e0066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c7d7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1692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la Lemos, Prefeita Municipal, e </text:span><text:span text:style-name="T7">ao Senhor Kairan</text:span><text:span text:style-name="T8"> Rocha, Secretário Municipal de Serviços Públicos, limpeza e roçagem do </text:span><text:span text:style-name="T10">Loteamento Porto Seguro, Bairro Boa Vista.</text:span><text:span text:style-name="T9"> 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</text:span><text:span text:style-name="T3">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2"><text:tab/>A presente </text:span><text:span text:style-name="T16">indicação tem por objetivo atender a reivindicação da população</text:span><text:span text:style-name="T15">. </text:span><text:span text:style-name="T16"><text:s/></text:span><text:span text:style-name="T17">O referido bairro </text:span><text:span text:style-name="T18">se encontra com vegetação alta, o que tem trazido transtornos aos moradores, </text:span><text:span text:style-name="T19">animais peçonhentos estão invadindo as residências podendo causar grandes problemas para a comunidade local.</text:span><text:span text:style-name="T12"> 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0">Plenário Vereadora Carmem Lúcia, <text:s/></text:span><text:span text:style-name="T24">19 de Abril</text:span><text:span text:style-name="T21"> de 202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4-19T08:27:41.753462008</dc:date>
    <meta:editing-cycles>49</meta:editing-cycles>
    <meta:editing-duration>PT5H2M24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4" meta:character-count="892" meta:non-whitespace-character-count="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