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59a3"/>
    </style:style>
    <style:style style:name="P8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text-properties officeooo:paragraph-rsid="00155d19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c8fe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c5b94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155d19" style:font-size-asian="12pt" style:font-size-complex="12pt"/>
    </style:style>
    <style:style style:name="T20" style:family="text">
      <style:text-properties style:font-name="Times New Roman" fo:font-size="12pt" officeooo:rsid="001a59a3" style:font-size-asian="12pt" style:font-size-complex="12pt"/>
    </style:style>
    <style:style style:name="T21" style:family="text">
      <style:text-properties style:font-name="Times New Roman" fo:font-size="12pt" officeooo:rsid="001c5b94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c5b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e54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3">I</text:span><text:span text:style-name="T22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1">Jackson Apolinário Yoshiura</text:span></text:span><text:span text:style-name="Fonte_20_parág._20_padrão"><text:span text:style-name="T4">, </text:span></text:span><text:span text:style-name="Fonte_20_parág._20_padrão"><text:span text:style-name="T26">secretári</text:span></text:span><text:span text:style-name="Fonte_20_parág._20_padrão"><text:span text:style-name="T29">o</text:span></text:span><text:span text:style-name="Fonte_20_parág._20_padrão"><text:span text:style-name="T27"> de </text:span></text:span><text:span text:style-name="Fonte_20_parág._20_padrão"><text:span text:style-name="T29">Infraestrutura Urbana</text:span></text:span><text:span text:style-name="Fonte_20_parág._20_padrão"><text:span text:style-name="T27">, </text:span></text:span><text:span text:style-name="Fonte_20_parág._20_padrão"><text:span text:style-name="T30">a</text:span></text:span><text:span text:style-name="Strong_20_Emphasis"><text:span text:style-name="T43"> Sua Senhoria a Senhora Tônia Viana Rocha, secretária de Mobilidade Urbana,</text:span></text:span><text:span text:style-name="Strong_20_Emphasis"><text:span text:style-name="T42"> </text:span></text:span><text:span text:style-name="Strong_20_Emphasis"><text:span text:style-name="T44">em reforço a indicação Nº2177/2021,</text:span></text:span><text:span text:style-name="Fonte_20_parág._20_padrão"><text:span text:style-name="T28">solicito </text:span></text:span><text:span text:style-name="Fonte_20_parág._20_padrão"><text:span text:style-name="T27">a premente necessidade de proceder com </text:span></text:span><text:span text:style-name="Fonte_20_parág._20_padrão"><text:span text:style-name="T31">recapeamento asfáltico na Avenida Presidente Vargas, sentido Barra do Choça.</text:span></text:span><text:span text:style-name="Fonte_20_parág._20_padrão"><text:span text:style-name="T32"> 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6"><text:span text:style-name="Strong_20_Emphasis"><text:span text:style-name="T37">A Sua Senhoria </text:span></text:span><text:span text:style-name="Strong_20_Emphasis"><text:span text:style-name="T38">o</text:span></text:span><text:span text:style-name="Strong_20_Emphasis"><text:span text:style-name="T37"> Senhor</text:span></text:span><text:span text:style-name="Strong_20_Emphasis"><text:span text:style-name="T35"> </text:span></text:span><text:span text:style-name="Strong_20_Emphasis"><text:span text:style-name="T36">Jackson Apolinário Yoshiura</text:span></text:span></text:p>
      <text:p text:style-name="P8"><text:span text:style-name="Strong_20_Emphasis"><text:span text:style-name="T39">A Sua Senhoria a Senhora Tônia Viana Rocha</text:span></text:span></text:p>
      <text:p text:style-name="P7"><text:span text:style-name="Strong_20_Emphasis"><text:span text:style-name="T38"/></text:span></text:p>
      <text:p text:style-name="P10"><text:span text:style-name="Strong_20_Emphasis"><text:span text:style-name="T40"/></text:span></text:p>
      <text:p text:style-name="P12"><text:span text:style-name="Strong_20_Emphasis"><text:span text:style-name="T45"/></text:span></text:p>
      <text:p text:style-name="P1">JUSTIFICATIVA</text:p>
      <text:p text:style-name="P5"><text:span text:style-name="T7">S</text:span><text:span text:style-name="T8">e</text:span><text:span text:style-name="T7"> faz necessário com </text:span><text:span text:style-name="T15">urgência um recapeamento asfáltico na Avenida Presidente Vargas</text:span><text:span text:style-name="T13">, devido a falta de manutenção </text:span><text:span text:style-name="T14">a via</text:span><text:span text:style-name="T13"> encontra-se esburacada, causando transtornos aos moradores</text:span><text:span text:style-name="T9">.</text:span><text:span text:style-name="T10"> </text:span><text:span text:style-name="T11">Essa manutenção</text:span><text:span text:style-name="T16"> valoriza os cidadãos que acreditam na prosperidade deste local, valorizando assim o patrimônio público e privado. </text:span></text:p>
      <text:p text:style-name="P9"><text:span text:style-name="T24">Desta forma, </text:span><text:span text:style-name="T25">encaminho a presente indicação</text:span><text:span text:style-name="T24">, reitero os meus votos de estima e apreço.</text:span></text:p>
      <text:p text:style-name="P2"><text:s text:c="22"/><text:span text:style-name="T17"><text:s text:c="18"/>Plenário Vereadora Carmem Lúcia, </text:span><text:span text:style-name="T21">18</text:span><text:span text:style-name="T17"> de </text:span><text:span text:style-name="T21">Abril</text:span><text:span text:style-name="T17"> de 20</text:span><text:span text:style-name="T18">2</text:span><text:span text:style-name="T20">2</text:span><text:span text:style-name="T17">.</text:span></text:p>
      <text:p text:style-name="P2"/>
      <text:p text:style-name="P2"><draw:frame draw:style-name="fr3" draw:name="Figura1" text:anchor-type="paragraph" svg:x="3.08cm" svg:y="0.393cm" svg:width="8.894cm" svg:height="2.912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2-04-18T16:26:28.419458098</dc:date>
    <meta:editing-duration>PT49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6" meta:character-count="1071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