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1e02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2aaf64" officeooo:paragraph-rsid="0021c0a1" style:font-size-asian="12pt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rsid="002aaf64" officeooo:paragraph-rsid="0021c0a1" style:font-size-asian="12pt" style:font-name-complex="Times New Roman" style:font-size-complex="12pt" fo:hyphenate="false" fo:hyphenation-remain-char-count="2" fo:hyphenation-push-char-count="2"/>
    </style:style>
    <style:style style:name="P1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20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52221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22" style:family="paragraph" style:parent-style-name="Standard">
      <style:text-properties officeooo:paragraph-rsid="00252221"/>
    </style:style>
    <style:style style:name="P23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5222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2def52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23e137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fo:font-weight="normal" officeooo:rsid="002def52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1e02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3610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20c2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3389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3e1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5222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26d0a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3pt" fo:font-style="normal" officeooo:rsid="00319fd1" style:font-name-asian="Times New Roman" style:font-size-asian="13pt" style:font-style-asian="normal" style:font-name-complex="Times New Roman" style:font-size-complex="13pt" style:font-style-complex="normal"/>
    </style:style>
    <style:style style:name="T26" style:family="text">
      <style:text-properties fo:color="#000000" style:font-name="Times New Roman" fo:font-size="13pt" fo:font-style="normal" officeooo:rsid="003be616" style:font-name-asian="Times New Roman" style:font-size-asian="13pt" style:font-style-asian="normal" style:font-name-complex="Times New Roman" style:font-size-complex="13pt" style:font-style-complex="normal"/>
    </style:style>
    <style:style style:name="T27" style:family="text">
      <style:text-properties fo:color="#000000" style:font-name="Times New Roman" fo:font-size="13pt" fo:font-style="italic" fo:font-weight="normal" officeooo:rsid="002def52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28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29" style:family="text">
      <style:text-properties fo:color="#000000" fo:font-style="normal" fo:font-weight="normal" officeooo:rsid="0021c0a1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fo:font-weight="normal" officeooo:rsid="00252221" style:font-style-asian="normal" style:font-weight-asian="normal" style:font-style-complex="normal" style:font-weight-complex="normal"/>
    </style:style>
    <style:style style:name="T31" style:family="text">
      <style:text-properties style:font-name-complex="Times New Roman"/>
    </style:style>
    <style:style style:name="T32" style:family="text">
      <style:text-properties officeooo:rsid="00474d12" style:font-name-complex="Times New Roman"/>
    </style:style>
    <style:style style:name="T33" style:family="text">
      <style:text-properties officeooo:rsid="004689d0" style:font-name-complex="Times New Roman"/>
    </style:style>
    <style:style style:name="T34" style:family="text">
      <style:text-properties officeooo:rsid="001e02b9" style:font-name-complex="Times New Roman"/>
    </style:style>
    <style:style style:name="T35" style:family="text">
      <style:text-properties officeooo:rsid="001eadfd" style:font-name-complex="Times New Roman"/>
    </style:style>
    <style:style style:name="T36" style:family="text">
      <style:text-properties officeooo:rsid="00252221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0">I</text:span><text:span text:style-name="T9">NDICAÇÃO</text:span></text:p>
      <text:p text:style-name="P9"/>
      <text:p text:style-name="P4"/>
      <text:p text:style-name="P20"><text:span text:style-name="T3">Indico</text:span><text:span text:style-name="T2"> a Sua Excelência a Senhora Sheila Lemos, Prefeita Municipal, </text:span><text:span text:style-name="T14">a Sua Senhoria o Senhor</text:span><text:span text:style-name="T27"> </text:span><text:span text:style-name="Strong_20_Emphasis"><text:span text:style-name="T21"><text:s/></text:span></text:span><text:span text:style-name="Strong_20_Emphasis"><text:span text:style-name="T22">Kairan Rocha,</text:span></text:span><text:span text:style-name="T15"> </text:span><text:span text:style-name="T14">Secretári</text:span><text:span text:style-name="T16">o</text:span><text:span text:style-name="T14"> de </text:span><text:span text:style-name="T23">Serviços Públicos</text:span><text:span text:style-name="T14">, </text:span><text:span text:style-name="T17">solicito a premente necessidade </text:span><text:span text:style-name="T19">de <text:s/></text:span><text:span text:style-name="T23">uma manutenção geral com reposição de lâmpadas entre as Avenidas Serrinha, Goias e a Caitité, nas mediações da Escola Municipal Péricles Gusmão e a Igreja Assembleia de Deus </text:span><text:span text:style-name="T24">no Bairro Brasil.</text:span><text:span text:style-name="T23"> </text:span></text:p>
      <text:p text:style-name="P11"/>
      <text:p text:style-name="P12">À Sua Excelença a Senhora Sheila Lemos </text:p>
      <text:p text:style-name="P22"><text:span text:style-name="T12">A Sua</text:span><text:span text:style-name="T13"> Senhoria o Senhor </text:span><text:span text:style-name="Strong_20_Emphasis"><text:span text:style-name="T6">Kairan Rocha</text:span></text:span></text:p>
      <text:p text:style-name="P23"><text:span text:style-name="Strong_20_Emphasis"><text:span text:style-name="T26"/></text:span></text:p>
      <text:p text:style-name="P16"><text:span text:style-name="Strong_20_Emphasis"><text:span text:style-name="T28"/></text:span></text:p>
      <text:p text:style-name="P13"/>
      <text:p text:style-name="P13">JUSTIFICATIVA</text:p>
      <text:p text:style-name="P15"/>
      <text:p text:style-name="P17"><text:span text:style-name="Strong_20_Emphasis"><text:span text:style-name="T29">O pedido é pertinente visto que a falta de iluminação do referido </text:span></text:span><text:span text:style-name="Strong_20_Emphasis"><text:span text:style-name="T30">local</text:span></text:span><text:span text:style-name="Strong_20_Emphasis"><text:span text:style-name="T29"> proporciona um ambiente de insegurança e </text:span></text:span><text:span text:style-name="Strong_20_Emphasis"><text:span text:style-name="T30">facilita ações dos meliantes e nas tentativas de assaltos.</text:span></text:span><text:span text:style-name="Strong_20_Emphasis"><text:span text:style-name="T29"> </text:span></text:span></text:p>
      <text:p text:style-name="P18"><text:span text:style-name="Strong_20_Emphasis"><text:span text:style-name="T29">Diante do exposto, solicito com urgência a realização dos serviços solicitados.</text:span></text:span></text:p>
      <text:p text:style-name="P5"/>
      <text:p text:style-name="P7"><text:span text:style-name="T7">Desta forma, </text:span><text:span text:style-name="T8">encaminho a presente indicação</text:span><text:span text:style-name="T7">, reitero os meus votos de estima e apreço.</text:span></text:p>
      <text:p text:style-name="P14"><text:span text:style-name="T31">Plenário Vereadora Carmem Lúcia, </text:span><text:span text:style-name="T36">11</text:span><text:span text:style-name="T32"> de </text:span><text:span text:style-name="T34">Abril</text:span><text:span text:style-name="T32"> de</text:span><text:span text:style-name="T31"> 20</text:span><text:span text:style-name="T33">2</text:span><text:span text:style-name="T35">2.</text:span></text:p>
      <text:p text:style-name="P10"><text:span text:style-name="Fonte_20_parág._20_padrão"><text:span text:style-name="T4"/></text:span></text:p>
      <text:p text:style-name="P6"/>
      <text:p text:style-name="P1"><text:s text:c="22"/><text:span text:style-name="T1"><text:s text:c="27"/></text:span><text:span text:style-name="T11"><text:s/></text:span></text:p>
      <text:p text:style-name="P2"><draw:frame draw:style-name="fr3" draw:name="Figura1" text:anchor-type="paragraph" svg:x="2.556cm" svg:y="0.242cm" svg:width="9.162cm" svg:height="2.999cm" draw:z-index="2"><draw:image xlink:href="Pictures/1000000000000500000001A35567F81F9C66BE19.jpg" xlink:type="simple" xlink:show="embed" xlink:actuate="onLoad"/></draw:frame></text:p>
      <text:p text:style-name="P21"><text:s text:c="24"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4</meta:editing-cycles>
    <meta:creation-date>2021-02-01T15:05:00</meta:creation-date>
    <dc:date>2022-04-11T16:40:17.186041156</dc:date>
    <meta:editing-duration>PT1H38M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5" meta:character-count="929" meta:non-whitespace-character-count="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