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0af20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0cfb7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02307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0cfb7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8b8bb" style:font-name-complex="Times New Roman1"/>
    </style:style>
    <style:style style:name="T18" style:family="text">
      <style:text-properties officeooo:rsid="00302307" style:font-name-complex="Times New Roman1"/>
    </style:style>
    <style:style style:name="T19" style:family="text">
      <style:text-properties officeooo:rsid="0030af20" style:font-name-complex="Times New Roman1"/>
    </style:style>
    <style:style style:name="T20" style:family="text">
      <style:text-properties officeooo:rsid="0030cfb7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ee19b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0cfb7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Senhor </text:span><text:span text:style-name="T11">Luis Paulo Sousa Santos, Secretário Municipal de Desenvolvimento Rural, o Patrolamento da Estrada que liga o Povoado de Boa Vista ao Povoado de Pau de Copas, Região da Limeira.</text:span><text:span text:style-name="T10"> </text:span><text:span text:style-name="T9"><text:s/>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Luis Paulo sousa Santos, Secretário Municipal de Desenvolvimento Rural.</text:span><text:span text:style-name="T4">.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7"><text:s/></text:span><text:span text:style-name="T20">As estradas citadas estão precisando de manutenção urgente, as danificações estão trazendo diversos transtornos aos moradores.</text:span><text:span text:style-name="T18">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1">Plenário Vereadora Carmem Lúcia</text:span><text:span text:style-name="T22">, </text:span><text:span text:style-name="T26">11</text:span><text:span text:style-name="T25"> de Abril</text:span><text:span text:style-name="T23"> </text:span><text:span text:style-name="T21"><text:s/>de 202</text:span><text:span text:style-name="T24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4-11T09:24:42.000769462</dc:date>
    <meta:editing-cycles>65</meta:editing-cycles>
    <meta:editing-duration>PT6H17M2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5" meta:character-count="889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