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2307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0af20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8b8bb" style:font-name-complex="Times New Roman1"/>
    </style:style>
    <style:style style:name="T18" style:family="text">
      <style:text-properties officeooo:rsid="00302307" style:font-name-complex="Times New Roman1"/>
    </style:style>
    <style:style style:name="T19" style:family="text">
      <style:text-properties officeooo:rsid="0030af20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1">Jackson Yoshiura Apolinário, Secretário Municipal de Infraestrutura Urbana, operação tapa buraco, requalificação de ruas pavimentadas do Bairro Cruzeiro.</text:span><text:span text:style-name="T10"> </text:span><text:span text:style-name="T9"><text:s/>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Jackson Yoshiura Apolinário, Secretário Municipal de Infraestrutura Urbana.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<text:s/></text:span><text:span text:style-name="T19">As últimas chuvas que caíram em nossa cidade, proporcionaram uma série de desgaste nas pavimentações dos Bairros, necessitando de intervenções urgentes para requalificação dessas vias.</text:span><text:span text:style-name="T18">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4">07 de Abril</text:span><text:span text:style-name="T22"> </text:span><text:span text:style-name="T20"><text:s/>de 202</text:span><text:span text:style-name="T23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07T08:29:45.146019929</dc:date>
    <meta:editing-cycles>64</meta:editing-cycles>
    <meta:editing-duration>PT6H13M4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2" meta:character-count="927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