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302307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23badf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2c5d0a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302307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-complex="Times New Roman1"/>
    </style:style>
    <style:style style:name="T13" style:family="text">
      <style:text-properties officeooo:rsid="000e4dd7" style:font-name-complex="Times New Roman1"/>
    </style:style>
    <style:style style:name="T14" style:family="text">
      <style:text-properties officeooo:rsid="000fef2a" style:font-name-complex="Times New Roman1"/>
    </style:style>
    <style:style style:name="T15" style:family="text">
      <style:text-properties officeooo:rsid="001ee197" style:font-name-complex="Times New Roman1"/>
    </style:style>
    <style:style style:name="T16" style:family="text">
      <style:text-properties officeooo:rsid="0028b8bb" style:font-name-complex="Times New Roman1"/>
    </style:style>
    <style:style style:name="T17" style:family="text">
      <style:text-properties officeooo:rsid="002912b5" style:font-name-complex="Times New Roman1"/>
    </style:style>
    <style:style style:name="T18" style:family="text">
      <style:text-properties officeooo:rsid="002ee19b" style:font-name-complex="Times New Roman1"/>
    </style:style>
    <style:style style:name="T19" style:family="text">
      <style:text-properties officeooo:rsid="00302307" style:font-name-complex="Times New Roman1"/>
    </style:style>
    <style:style style:name="T20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" fo:font-size="12pt" fo:font-style="normal" officeooo:rsid="002ee19b" style:font-size-asian="12pt" style:font-style-asian="normal" style:font-name-complex="Times New Roman1" style:font-size-complex="12pt" style:font-style-complex="normal"/>
    </style:style>
    <style:style style:name="T25" style:family="text">
      <style:text-properties fo:font-style="italic" officeooo:rsid="00302307" style:font-style-asian="italic" style:font-name-complex="Times New Roman1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6">Indico a Sua Excelência a Senhora Sheila Lemos, Prefeita Municipal, e</text:span><text:span text:style-name="T7"> </text:span><text:span text:style-name="T8">ao Senhor </text:span><text:span text:style-name="T10">Kairan Rocha, Secretário Municipal de Serviços Públicos, instalação de iluminação em led para o Bairro Vila Serrana. </text:span><text:span text:style-name="T8"><text:s/></text:span></text:p>
      <text:p text:style-name="P10"/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o Senhor </text:span><text:span text:style-name="T4">Kairan Rocha, Secretário Municipal de Serviços Públicos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2"><text:tab/>A presente indicação tem por objetivo atender a reivindicação da população. </text:span><text:span text:style-name="T16"><text:s/></text:span><text:span text:style-name="T19">A troca de lâmpadas de mercúrio por lâmpadas de led, trazem diversos benefícios, desde a melhoria da qualidade de iluminação, como a economia no gasto de energia.</text:span><text:span text:style-name="T15"> </text:span><text:span text:style-name="T12">Assim sendo, e visando melhores condições de vida </text:span><text:span text:style-name="T13">para </text:span><text:span text:style-name="T14">a população</text:span><text:span text:style-name="T12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20">Plenário Vereadora Carmem Lúcia</text:span><text:span text:style-name="T21">, </text:span><text:span text:style-name="T24">07 de Abril</text:span><text:span text:style-name="T22"> </text:span><text:span text:style-name="T20"><text:s/>de 202</text:span><text:span text:style-name="T23">2</text:span><text:span text:style-name="T11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4-07T08:25:48.375829859</dc:date>
    <meta:editing-cycles>63</meta:editing-cycles>
    <meta:editing-duration>PT6H9M48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22" meta:character-count="847" meta:non-whitespace-character-count="6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