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23539b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2ee19b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2520bd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2c5d0a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italic" officeooo:rsid="002d7e9e" style:font-size-asian="12pt" style:font-style-asian="italic" style:font-name-complex="Times New Roman1" style:font-size-complex="12pt" style:font-style-complex="italic"/>
    </style:style>
    <style:style style:name="T13" style:family="text">
      <style:text-properties fo:font-size="12pt" fo:font-style="italic" officeooo:rsid="002ee19b" style:font-size-asian="12pt" style:font-style-asian="italic" style:font-name-complex="Times New Roman1" style:font-size-complex="12pt" style:font-style-complex="italic"/>
    </style:style>
    <style:style style:name="T14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5" style:family="text">
      <style:text-properties style:font-name-complex="Times New Roman1"/>
    </style:style>
    <style:style style:name="T16" style:family="text">
      <style:text-properties officeooo:rsid="000e4dd7" style:font-name-complex="Times New Roman1"/>
    </style:style>
    <style:style style:name="T17" style:family="text">
      <style:text-properties officeooo:rsid="000fef2a" style:font-name-complex="Times New Roman1"/>
    </style:style>
    <style:style style:name="T18" style:family="text">
      <style:text-properties officeooo:rsid="001ee197" style:font-name-complex="Times New Roman1"/>
    </style:style>
    <style:style style:name="T19" style:family="text">
      <style:text-properties officeooo:rsid="0028b8bb" style:font-name-complex="Times New Roman1"/>
    </style:style>
    <style:style style:name="T20" style:family="text">
      <style:text-properties officeooo:rsid="002912b5" style:font-name-complex="Times New Roman1"/>
    </style:style>
    <style:style style:name="T21" style:family="text">
      <style:text-properties officeooo:rsid="002ee19b" style:font-name-complex="Times New Roman1"/>
    </style:style>
    <style:style style:name="T2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5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26" style:family="text">
      <style:text-properties style:font-name="Times new roman" fo:font-size="12pt" fo:font-style="normal" officeooo:rsid="002d7e9e" style:font-size-asian="12pt" style:font-style-asian="normal" style:font-name-complex="Times New Roman1" style:font-size-complex="12pt" style:font-style-complex="normal"/>
    </style:style>
    <style:style style:name="T27" style:family="text">
      <style:text-properties style:font-name="Times new roman" fo:font-size="12pt" fo:font-style="normal" officeooo:rsid="002ee19b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7">Indico a Sua Excelência a Senhora Sheila Lemos, Prefeita Municipal, e</text:span><text:span text:style-name="T8"> </text:span><text:span text:style-name="T9">ao Senhor </text:span><text:span text:style-name="T13">Luis Paulo Sousa Santos</text:span><text:span text:style-name="T9">, </text:span><text:span text:style-name="T11">Secretário Municipal de </text:span><text:span text:style-name="T13">Desenvolvimento Rural</text:span><text:span text:style-name="T11">, o Patrolamento e Cascalhamento das rua</text:span><text:span text:style-name="T13">s da Chácaras Mirasol</text:span><text:span text:style-name="T11">.</text:span><text:span text:style-name="T9"> </text:span></text:p>
      <text:p text:style-name="P10"/>
      <text:p text:style-name="P3"/>
      <text:p text:style-name="Standard"><text:span text:style-name="T2">A Sua Excelência a Senhora</text:span><text:span text:style-name="T6"> Sheila Lemos, Prefeita Municipal </text:span></text:p>
      <text:p text:style-name="Standard"><text:span text:style-name="T2">A</text:span><text:span text:style-name="T3">o Senhor </text:span><text:span text:style-name="T5">Luis Paulo Sousa Santos, Secretário Municipal de Desenvolvimento Rural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5"><text:tab/>A presente indicação tem por objetivo atender a reivindicação da população. </text:span><text:span text:style-name="T19">Por conta das últimas chuvas, a</text:span><text:span text:style-name="T21">s</text:span><text:span text:style-name="T19"> </text:span><text:span text:style-name="T21">vias</text:span><text:span text:style-name="T19"> se encontra</text:span><text:span text:style-name="T21">m</text:span><text:span text:style-name="T19"> com v</text:span><text:span text:style-name="T20">á</text:span><text:span text:style-name="T19">rias crateras, necessitando de uma operação para requalificação.</text:span><text:span text:style-name="T18"> </text:span><text:span text:style-name="T15">Assim sendo, e visando melhores condições de vida </text:span><text:span text:style-name="T16">para </text:span><text:span text:style-name="T17">a população</text:span><text:span text:style-name="T15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22">Plenário Vereadora Carmem Lúcia</text:span><text:span text:style-name="T23">, </text:span><text:span text:style-name="T27">07 de Abril</text:span><text:span text:style-name="T24"> </text:span><text:span text:style-name="T22"><text:s/>de 202</text:span><text:span text:style-name="T25">2</text:span><text:span text:style-name="T14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4-07T08:18:48.556012720</dc:date>
    <meta:editing-cycles>62</meta:editing-cycles>
    <meta:editing-duration>PT6H2M49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16" meta:character-count="835" meta:non-whitespace-character-count="6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