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0be63" style:font-size-asian="12pt" style:font-weight-asian="bold" style:font-size-complex="12pt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0be63" style:font-size-asian="12pt" style:font-size-complex="12pt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paragraph-rsid="0020be63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paragraph-rsid="0020be63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0be63" style:font-size-asian="12pt" style:font-size-complex="12pt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c868" fo:hyphenate="false" fo:hyphenation-remain-char-count="2" fo:hyphenation-push-char-count="2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rsid="00371fdf" officeooo:paragraph-rsid="0020be63" style:font-size-asian="12pt" style:font-size-complex="12pt"/>
    </style:style>
    <style:style style:name="P12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paragraph-rsid="00264a05"/>
    </style:style>
    <style:style style:name="P13" style:family="paragraph" style:parent-styl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4a05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319817" officeooo:paragraph-rsid="0020be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normal" officeooo:rsid="003e6492" officeooo:paragraph-rsid="00264a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fo:font-weight="bold" officeooo:paragraph-rsid="00264a05" style:font-size-asian="12pt" style:font-style-asian="normal" style:font-weight-asian="bold" style:font-name-complex="Times New Roman" style:font-size-complex="12pt" style:font-style-complex="normal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f47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weight-complex="normal"/>
    </style:style>
    <style:style style:name="T6" style:family="text">
      <style:text-properties style:font-name="Times New Roman" fo:font-size="12pt" fo:font-style="italic" style:font-size-asian="12pt" style:font-style-asian="italic"/>
    </style:style>
    <style:style style:name="T7" style:family="text">
      <style:text-properties style:font-name="Times New Roman" fo:font-size="12pt" fo:font-style="italic" officeooo:rsid="00235ba4" style:font-size-asian="12pt" style:font-style-asian="italic"/>
    </style:style>
    <style:style style:name="T8" style:family="text">
      <style:text-properties style:font-name="Times New Roman" fo:font-size="12pt" fo:font-style="italic" officeooo:rsid="00264a05" style:font-size-asian="12pt" style:font-style-asian="italic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61f23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317c31" style:font-size-asian="12pt" style:font-weight-asian="normal" style:font-size-complex="12pt" style:font-weight-complex="normal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2pt" fo:font-style="italic" officeooo:rsid="003e6492" style:font-size-asian="12pt" style:font-style-asian="italic" style:font-name-complex="Times New Roman" style:font-size-complex="12pt" style:font-style-complex="italic"/>
    </style:style>
    <style:style style:name="T16" style:family="text">
      <style:text-properties officeooo:rsid="0027d3c5"/>
    </style:style>
    <style:style style:name="T17" style:family="text">
      <style:text-properties officeooo:rsid="00371fdf"/>
    </style:style>
    <style:style style:name="T18" style:family="text">
      <style:text-properties officeooo:rsid="00161f23"/>
    </style:style>
    <style:style style:name="T19" style:family="text">
      <style:text-properties officeooo:rsid="00295973" style:font-size-asian="12pt" style:font-size-complex="12pt"/>
    </style:style>
    <style:style style:name="T20" style:family="text">
      <style:text-properties officeooo:rsid="002a4ded"/>
    </style:style>
    <style:style style:name="T21" style:family="text">
      <style:text-properties officeooo:rsid="002e04b7"/>
    </style:style>
    <style:style style:name="T22" style:family="text">
      <style:text-properties officeooo:rsid="0012e5bf"/>
    </style:style>
    <style:style style:name="T23" style:family="text">
      <style:text-properties officeooo:rsid="00264a05"/>
    </style:style>
    <style:style style:name="T24" style:family="text">
      <style:text-properties fo:font-style="italic" officeooo:rsid="00295973" style:font-size-asian="12pt" style:font-style-asian="italic" style:font-size-complex="12pt"/>
    </style:style>
    <style:style style:name="T25" style:family="text">
      <style:text-properties fo:font-style="italic" officeooo:rsid="00264a05" style:font-size-asian="12pt" style:font-style-asian="italic" style:font-size-complex="12pt"/>
    </style:style>
    <style:style style:name="T26" style:family="text">
      <style:text-properties fo:font-style="italic" fo:font-weight="normal" officeooo:rsid="00295973" style:font-size-asian="12pt" style:font-style-asian="italic" style:font-weight-asian="normal" style:font-size-complex="12pt" style:font-weight-complex="normal"/>
    </style:style>
    <style:style style:name="T27" style:family="text">
      <style:text-properties fo:font-style="normal" fo:font-weight="normal" officeooo:rsid="00295973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tyle="normal" officeooo:rsid="00295973" style:font-size-asian="12pt" style:font-style-asian="normal" style:font-size-complex="12pt" style:font-style-complex="normal"/>
    </style:style>
    <style:style style:name="T29" style:family="text">
      <style:text-properties fo:font-style="normal" officeooo:rsid="00264a05" style:font-size-asian="12pt" style:font-style-asian="normal" style:font-size-complex="12pt" style:font-style-complex="normal"/>
    </style:style>
    <style:style style:name="T30" style:family="text">
      <style:text-properties officeooo:rsid="003e8a7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I</text:span><text:span text:style-name="T13">NDICAÇÃO</text:span></text:p>
      <text:p text:style-name="P8"/>
      <text:p text:style-name="P13"><text:span text:style-name="T2">Indico a Sua Excelência </text:span><text:span text:style-name="T3">a</text:span><text:span text:style-name="T2"> Senhor</text:span><text:span text:style-name="T3">a</text:span><text:span text:style-name="T6"> Sheila Lemos, Prefeita Municipal, a Sua Senhoria o Senhor </text:span><text:span text:style-name="Strong_20_Emphasis"><text:span text:style-name="T5">Jackson Apolinário Yoshiura</text:span></text:span><text:span text:style-name="T5">,</text:span><text:span text:style-name="T6"> Secretário d</text:span><text:span text:style-name="T8">e</text:span><text:span text:style-name="T6"> </text:span><text:span text:style-name="T8">Infraestrutura Urbana</text:span><text:span text:style-name="T6">, </text:span><text:span text:style-name="T8">em reforço a indicação Nº267/2021, </text:span><text:span text:style-name="T6">solicito a premente necessidade da pavimentação asfáltica na estrada </text:span><text:span text:style-name="T15">que dá acesso à estrada da Baixa da Porteira no Povoado de Abelhas.</text:span></text:p>
      <text:p text:style-name="P9"><text:span text:style-name="Fonte_20_parág._20_padrão"><text:span text:style-name="T4"/></text:span></text:p>
      <text:p text:style-name="P14"><text:span text:style-name="T12"/></text:p>
      <text:p text:style-name="P5"><text:span text:style-name="T18">A Sua </text:span>Exce<text:span text:style-name="T18">lência a Senhora</text:span> <text:span text:style-name="T17">Sheila Lemos</text:span></text:p>
      <text:p text:style-name="P11">Prefeita Municipal</text:p>
      <text:p text:style-name="P12"><text:span text:style-name="T19">A Sua Senhoria o Senhor </text:span><text:span text:style-name="Strong_20_Emphasis"><text:span text:style-name="T27">Jackson Apolinário Yoshiura</text:span></text:span></text:p>
      <text:p text:style-name="P12"><text:span text:style-name="T28"><text:s/>Secretário d</text:span><text:span text:style-name="T29">e</text:span><text:span text:style-name="T28"> </text:span><text:span text:style-name="T29">Infraestrutura Urbana</text:span></text:p>
      <text:p text:style-name="P6">JUSTIFICATIVA</text:p>
      <text:p text:style-name="P2"/>
      <text:p text:style-name="P16"/>
      <text:p text:style-name="P15">A pavimentação na Rua que dá acesso à estrada da Baixa da Porteira, no Povoado de Abelhas, <text:span text:style-name="T30">visa realizar melhorias na via. Outro fator que nos leva decidir pela pavimentação desta rua, e a qualidade de vida dos moradores, e também uma melhor aparência física para a localidade, além de facilitar o trânsito de pedestres e veículos. </text:span></text:p>
      <text:p text:style-name="P7">Desta forma, <text:span text:style-name="T22">encaminho a presente indicação</text:span>, reitero os meus votos de estima e apreço.</text:p>
      <text:p text:style-name="P1"><text:s text:c="42"/>Plenário Vereadora Carmem Lúcia, <text:span text:style-name="T23">04</text:span> de <text:span text:style-name="T23">Abril</text:span> de 20<text:span text:style-name="T17">22</text:span>. </text:p>
      <text:p text:style-name="P3"><draw:frame draw:style-name="fr3" draw:name="Figura1" text:anchor-type="paragraph" svg:x="3.08cm" svg:y="0.293cm" svg:width="8.894cm" svg:height="2.912cm" draw:z-index="2"><draw:image xlink:href="Pictures/1000000000000500000001A35567F81F9C66BE19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2-04-04T17:10:54.281615557</dc:date>
    <meta:editing-duration>PT1H22M4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2" meta:character-count="1009" meta:non-whitespace-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