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5dfa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786a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9613a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96784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25dfaf" style:font-name-complex="Times New Roman1"/>
    </style:style>
    <style:style style:name="T17" style:family="text">
      <style:text-properties officeooo:rsid="002786a1" style:font-name-complex="Times New Roman1"/>
    </style:style>
    <style:style style:name="T18" style:family="text">
      <style:text-properties officeooo:rsid="0029613a" style:font-name-complex="Times New Roman1"/>
    </style:style>
    <style:style style:name="T19" style:family="text">
      <style:text-properties officeooo:rsid="00296784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9613a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9678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10"><text:bookmark text:name="line1"/><text:span text:style-name="T6">Indico a Sua Excelência a Senhora Sheila Lemos, Prefeita Municipal, e</text:span><text:span text:style-name="T7"> </text:span><text:span text:style-name="T8">a Senhor</text:span><text:span text:style-name="T9">a Ana Claudia Passos, Secretária Municipal de Meio Ambiente</text:span><text:span text:style-name="T8">, </text:span><text:span text:style-name="T9">a revitalização da</text:span><text:span text:style-name="T12">s Praças Principais da Vila Serrana 01, 02, 03 e 04.</text:span><text:span text:style-name="T9"> </text:span></text:p>
      <text:p text:style-name="P9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Ana Cláudia Passos, Secretária Municipal de Meio Ambiente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6">A</text:span><text:span text:style-name="T19">s</text:span><text:span text:style-name="T16"> referida</text:span><text:span text:style-name="T19">s</text:span><text:span text:style-name="T16"> praça</text:span><text:span text:style-name="T19">s</text:span><text:span text:style-name="T16"> necessi</text:span><text:span text:style-name="T18">ta</text:span><text:span text:style-name="T19">m</text:span><text:span text:style-name="T17"> de intervenções para que se transforme em um espaço de convivência para a população local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4">31</text:span><text:span text:style-name="T23"> de Março </text:span><text:span text:style-name="T22"><text:s/>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2-03-03T08:39:30.482010199</meta:print-date>
    <dc:date>2022-03-31T08:42:41.717262676</dc:date>
    <meta:editing-cycles>57</meta:editing-cycles>
    <meta:editing-duration>PT6H49M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9" meta:character-count="818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