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b491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2826aa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af2fe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826aa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92a21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ab491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2c4fe3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italic" officeooo:rsid="002c78fa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-complex="Times New Roman1"/>
    </style:style>
    <style:style style:name="T15" style:family="text">
      <style:text-properties officeooo:rsid="000e4dd7" style:font-name-complex="Times New Roman1"/>
    </style:style>
    <style:style style:name="T16" style:family="text">
      <style:text-properties officeooo:rsid="000fef2a" style:font-name-complex="Times New Roman1"/>
    </style:style>
    <style:style style:name="T17" style:family="text">
      <style:text-properties officeooo:rsid="0025dfaf" style:font-name-complex="Times New Roman1"/>
    </style:style>
    <style:style style:name="T18" style:family="text">
      <style:text-properties officeooo:rsid="002786a1" style:font-name-complex="Times New Roman1"/>
    </style:style>
    <style:style style:name="T19" style:family="text">
      <style:text-properties officeooo:rsid="002ab491" style:font-name-complex="Times New Roman1"/>
    </style:style>
    <style:style style:name="T20" style:family="text">
      <style:text-properties officeooo:rsid="002af2fe" style:font-name-complex="Times New Roman1"/>
    </style:style>
    <style:style style:name="T21" style:family="text">
      <style:text-properties officeooo:rsid="002c78fa" style:font-name-complex="Times New Roman1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786a1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af2fe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2c4fe3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2c78fa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</text:span><text:span text:style-name="T9">o Senhor </text:span><text:span text:style-name="Strong_20_Emphasis"><text:span text:style-name="T10">Eugênio Avelino Lopes Souza (Xangai), </text:span></text:span><text:span text:style-name="Strong_20_Emphasis"><text:span text:style-name="T11">a instalação </text:span></text:span><text:span text:style-name="Strong_20_Emphasis"><text:span text:style-name="T13">de iluminação no Campo do Pau Ferro, Distrito de Bate Pé.</text:span></text:span>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Eugênio Xangai</text:span><text:span text:style-name="T3">, Secretário Municipal de </text:span><text:span text:style-name="T4">Cultura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4"><text:tab/>A presente indicação tem por objetivo atender a reivindicação da população. </text:span><text:span text:style-name="T18"><text:s/></text:span><text:span text:style-name="T21">O Campo recebe diversos eventos esportivos, sendo um dos mais badalados do Distrito de Bate Pé, porém padece de iluminação, interferindo na realização de evernos no turno da noite. </text:span><text:span text:style-name="T17"><text:s/></text:span><text:span text:style-name="T14">Assim sendo, e visando melhores condições de vida </text:span><text:span text:style-name="T15">para </text:span><text:span text:style-name="T16">a população</text:span><text:span text:style-name="T14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22">Plenário Vereadora Carmem Lúcia</text:span><text:span text:style-name="T23">, </text:span><text:span text:style-name="T27">31</text:span><text:span text:style-name="T25"> de M</text:span><text:span text:style-name="T26">a</text:span><text:span text:style-name="T25">rço</text:span><text:span text:style-name="T24"> de 2022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3-31T08:39:52.868699832</dc:date>
    <meta:editing-cycles>61</meta:editing-cycles>
    <meta:editing-duration>PT6H12M37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4" meta:character-count="846" meta:non-whitespace-character-count="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