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c5d0a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d7e9e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8b8bb" style:font-name-complex="Times New Roman1"/>
    </style:style>
    <style:style style:name="T18" style:family="text">
      <style:text-properties officeooo:rsid="002912b5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c5d0a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d7e9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9">o</text:span><text:span text:style-name="T8">l</text:span><text:span text:style-name="T9">i</text:span><text:span text:style-name="T8">nário, </text:span><text:span text:style-name="T10">Secretário Municipal de Infraestrutura Urbana, o Patrolamento e Cascalhamento das rua </text:span><text:span text:style-name="T11">TG 8</text:span><text:span text:style-name="T10"> Bairro Alto do Boa Vista.</text:span><text:span text:style-name="T8"> 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Por conta das últimas chuvas, a via se encontra com v</text:span><text:span text:style-name="T18">á</text:span><text:span text:style-name="T17">rias crateras necessitando de uma operação para requalificação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6">31 de Março</text:span><text:span text:style-name="T21"> </text:span><text:span text:style-name="T19"><text:s/>de 202</text:span><text:span text:style-name="T22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31T08:33:17.233852537</dc:date>
    <meta:editing-cycles>61</meta:editing-cycles>
    <meta:editing-duration>PT6H3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8" meta:character-count="848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