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text-properties officeooo:paragraph-rsid="001faf9c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faf9c" style:font-size-asian="12pt" style:font-size-complex="12pt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af9c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4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6ef4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3e6a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4717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f477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faf9c" style:font-size-asian="12pt" style:font-weight-asian="bold" style:font-size-complex="12pt" style:font-weight-complex="bold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faf9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1a40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officeooo:rsid="001bb3e0" style:font-size-asian="12pt" style:font-style-asian="italic" style:font-name-complex="Times New Roman1" style:font-size-complex="12pt" style:font-style-complex="italic"/>
    </style:style>
    <style:style style:name="T34" style:family="text">
      <style:text-properties style:font-name="Times" fo:font-size="12pt" fo:font-style="italic" fo:font-weight="bold" officeooo:rsid="001aa86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officeooo:rsid="001bb3e0" style:font-size-asian="12pt" style:font-style-asian="normal" style:font-name-complex="Times New Roman" style:font-size-complex="12pt" style:font-style-complex="normal"/>
    </style:style>
    <style:style style:name="T37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33dab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06ef4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officeooo:rsid="001bb3e0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style:font-name="Times New Roman" fo:font-size="12pt" fo:font-style="italic" fo:font-weight="bold" officeooo:rsid="0033da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fo:color="#000000" style:font-name="Times New Roman" fo:font-size="12pt" fo:font-style="italic" fo:font-weight="bold" officeooo:rsid="0006ef4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fo:color="#000000" style:font-name="Times New Roman" fo:font-size="12pt" fo:font-style="italic" fo:font-weight="bold" officeooo:rsid="001bb3e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6" style:family="text">
      <style:text-properties fo:color="#000000"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officeooo:rsid="001bb3e0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style:font-name="Times New Roman" fo:font-size="12pt" fo:font-style="italic" fo:font-weight="bold" officeooo:rsid="0033da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000000" style:font-name="Times New Roman" fo:font-size="12pt" fo:font-style="italic" fo:font-weight="bold" officeooo:rsid="0006ef4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fo:color="#000000" style:font-name="Times New Roman" fo:font-size="12pt" fo:font-style="italic" fo:font-weight="bold" officeooo:rsid="001bb3e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color="#000000"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33da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06ef4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1faf9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size="12pt" officeooo:rsid="001dfa8a" style:font-size-asian="12pt" style:font-name-complex="Times New Roman" style:font-size-complex="12pt"/>
    </style:style>
    <style:style style:name="T56" style:family="text">
      <style:text-properties fo:font-size="12pt" officeooo:rsid="0017aa8d" style:font-size-asian="12pt" style:font-name-complex="Times New Roman" style:font-size-complex="12pt"/>
    </style:style>
    <style:style style:name="T57" style:family="text">
      <style:text-properties fo:font-size="12pt" officeooo:rsid="0022279e" style:font-size-asian="12pt" style:font-name-complex="Times New Roman" style:font-size-complex="12pt"/>
    </style:style>
    <style:style style:name="T58" style:family="text">
      <style:text-properties fo:font-size="12pt" officeooo:rsid="0026767c" style:font-size-asian="12pt" style:font-name-complex="Times New Roman" style:font-size-complex="12pt"/>
    </style:style>
    <style:style style:name="T59" style:family="text">
      <style:text-properties fo:font-size="12pt" officeooo:rsid="00279b58" style:font-size-asian="12pt" style:font-name-complex="Times New Roman" style:font-size-complex="12pt"/>
    </style:style>
    <style:style style:name="T60" style:family="text">
      <style:text-properties fo:font-size="12pt" officeooo:rsid="001ccc2c" style:font-size-asian="12pt" style:font-name-complex="Times New Roman" style:font-size-complex="12pt"/>
    </style:style>
    <style:style style:name="T61" style:family="text">
      <style:text-properties fo:font-size="12pt" officeooo:rsid="001ec868" style:font-size-asian="12pt" style:font-name-complex="Times New Roman" style:font-size-complex="12pt"/>
    </style:style>
    <style:style style:name="T62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size="12pt" fo:font-weight="bold" officeooo:rsid="001ec868" style:font-size-asian="12pt" style:font-weight-asian="bold" style:font-name-complex="Times New Roman" style:font-size-complex="12pt" style:font-weight-complex="bold"/>
    </style:style>
    <style:style style:name="T64" style:family="text">
      <style:text-properties officeooo:rsid="0006ef4d" style:font-name-complex="Times New Roman"/>
    </style:style>
    <style:style style:name="T65" style:family="text">
      <style:text-properties officeooo:rsid="001dfa8a" style:font-name-complex="Times New Roman"/>
    </style:style>
    <style:style style:name="T66" style:family="text">
      <style:text-properties officeooo:rsid="0033e6aa" style:font-name-complex="Times New Roman"/>
    </style:style>
    <style:style style:name="T67" style:family="text">
      <style:text-properties officeooo:rsid="0034717c" style:font-name-complex="Times New Roman"/>
    </style:style>
    <style:style style:name="T68" style:family="text">
      <style:text-properties officeooo:rsid="0017aa8d" style:font-name-complex="Times New Roman"/>
    </style:style>
    <style:style style:name="T69" style:family="text">
      <style:text-properties officeooo:rsid="0023e137" style:font-name-complex="Times New Roman"/>
    </style:style>
    <style:style style:name="T70" style:family="text">
      <style:text-properties officeooo:rsid="0031909c" style:font-name-complex="Times New Roman"/>
    </style:style>
    <style:style style:name="T71" style:family="text">
      <style:text-properties officeooo:rsid="00279b58" style:font-name-complex="Times New Roman"/>
    </style:style>
    <style:style style:name="T72" style:family="text">
      <style:text-properties officeooo:rsid="002c9519" style:font-name-complex="Times New Roman"/>
    </style:style>
    <style:style style:name="T73" style:family="text">
      <style:text-properties officeooo:rsid="002f0c27" style:font-name-complex="Times New Roman"/>
    </style:style>
    <style:style style:name="T74" style:family="text">
      <style:text-properties officeooo:rsid="001faf9c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5">I</text:span><text:span text:style-name="T24">NDICAÇÃO</text:span></text:p>
      <text:p text:style-name="P10"/>
      <text:p text:style-name="P14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26">secretário</text:span></text:span><text:span text:style-name="Fonte_20_parág._20_padrão"><text:span text:style-name="T27"> de </text:span></text:span><text:span text:style-name="Fonte_20_parág._20_padrão"><text:span text:style-name="T28">Agricultura</text:span></text:span><text:span text:style-name="Fonte_20_parág._20_padrão"><text:span text:style-name="T27">, a </text:span></text:span><text:span text:style-name="Fonte_20_parág._20_padrão"><text:span text:style-name="T32">S</text:span></text:span><text:span text:style-name="Fonte_20_parág._20_padrão"><text:span text:style-name="T29">ua </text:span></text:span><text:span text:style-name="Fonte_20_parág._20_padrão"><text:span text:style-name="T32">S</text:span></text:span><text:span text:style-name="Fonte_20_parág._20_padrão"><text:span text:style-name="T29">enhoria o </text:span></text:span><text:span text:style-name="Fonte_20_parág._20_padrão"><text:span text:style-name="T32">S</text:span></text:span><text:span text:style-name="Fonte_20_parág._20_padrão"><text:span text:style-name="T29">enhor </text:span></text:span><text:span text:style-name="Strong_20_Emphasis"><text:span text:style-name="T46">E</text:span></text:span><text:span text:style-name="Strong_20_Emphasis"><text:span text:style-name="T46">dgard Larry Andrade, </text:span></text:span><text:span text:style-name="Strong_20_Emphasis"><text:span text:style-name="T52">Secretário </text:span></text:span><text:span text:style-name="Strong_20_Emphasis"><text:span text:style-name="T54">de</text:span></text:span><text:span text:style-name="Strong_20_Emphasis"><text:span text:style-name="T52"> </text:span></text:span><text:span text:style-name="Strong_20_Emphasis"><text:span text:style-name="T53">Educação</text:span></text:span><text:span text:style-name="Fonte_20_parág._20_padrão"><text:span text:style-name="T30">, a </text:span></text:span><text:span text:style-name="Fonte_20_parág._20_padrão"><text:span text:style-name="T27">premente necessidade de proceder </text:span></text:span><text:span text:style-name="Fonte_20_parág._20_padrão"><text:span text:style-name="T31">com</text:span></text:span><text:span text:style-name="Fonte_20_parág._20_padrão"><text:span text:style-name="T27"> </text:span></text:span><text:span text:style-name="Fonte_20_parág._20_padrão"><text:span text:style-name="T8">patrolamento e</text:span></text:span><text:span text:style-name="Fonte_20_parág._20_padrão"><text:span text:style-name="T6"> cascalhamento </text:span></text:span><text:span text:style-name="Fonte_20_parág._20_padrão"><text:span text:style-name="T9">na estrada que dá acesso ao Povoado de Volta Grande, há muitas valetas na referida estrada, impedindo </text:span></text:span><text:span text:style-name="Fonte_20_parág._20_padrão"><text:span text:style-name="T10">que </text:span></text:span><text:span text:style-name="Fonte_20_parág._20_padrão"><text:span text:style-name="T9">o ônibus escolar realiz</text:span></text:span><text:span text:style-name="Fonte_20_parág._20_padrão"><text:span text:style-name="T10">e</text:span></text:span><text:span text:style-name="Fonte_20_parág._20_padrão"><text:span text:style-name="T9"> o transporte dos alunos.</text:span></text:span></text:p>
      <text:p text:style-name="P6"><text:span text:style-name="T13">A Sua Excelência </text:span><text:span text:style-name="T15">a</text:span><text:span text:style-name="T13"> Senhor</text:span><text:span text:style-name="T15">a Sheila Lemos</text:span></text:p>
      <text:p text:style-name="P7"><text:span text:style-name="T14">A Sua Senhoria o Senhor</text:span><text:span text:style-name="Strong_20_Emphasis"><text:span text:style-name="T38"> </text:span></text:span><text:span text:style-name="Strong_20_Emphasis"><text:span text:style-name="T35">Luís Paulo Sousa Santos</text:span></text:span></text:p>
      <text:p text:style-name="P11"><text:span text:style-name="Strong_20_Emphasis"><text:span text:style-name="T37">A Sua Senhoria o Senhor </text:span></text:span><text:span text:style-name="Strong_20_Emphasis"><text:span text:style-name="T36">Edgard Larry Andrade</text:span></text:span></text:p>
      <text:p text:style-name="P11"><text:span text:style-name="Strong_20_Emphasis"><text:span text:style-name="T41"/></text:span></text:p>
      <text:p text:style-name="P1">JUSTIFICATIVA</text:p>
      <text:p text:style-name="P12"><text:span text:style-name="T68">Solicito a premente necessidade</text:span><text:span text:style-name="T69"> </text:span><text:span text:style-name="T70">que </text:span><text:span text:style-name="T66">a</text:span><text:span text:style-name="T74">s</text:span><text:span text:style-name="T66"> secretaria</text:span><text:span text:style-name="T74">s</text:span><text:span text:style-name="T66"> </text:span><text:span text:style-name="T74">c</text:span><text:span text:style-name="T64">o</text:span><text:span text:style-name="T74">mpetentes</text:span><text:span text:style-name="T64">, </text:span><text:span text:style-name="T68">proceda com </text:span><text:span text:style-name="T66">urgência,</text:span><text:span text:style-name="T68"> </text:span><text:span text:style-name="T66">com </text:span><text:span text:style-name="T65">p</text:span><text:span text:style-name="T64">edido para o patrolamento e</text:span><text:span text:style-name="T65"> cascalhamento </text:span><text:span text:style-name="T66">na estrada que dá acesso ao Povoado de Volta Grande, há muitas valetas na referida estrada, impedindo </text:span><text:span text:style-name="T67">que </text:span><text:span text:style-name="T66">o ônibus escolar realiz</text:span><text:span text:style-name="T67">e</text:span><text:span text:style-name="T66"> o transporte dos alunos, as crianças já se encontram há mais de duas semanas sem acesso à escola.</text:span><text:span text:style-name="T71"> </text:span><text:span text:style-name="T66">Dessa forma,</text:span><text:span text:style-name="T71"> solicit</text:span><text:span text:style-name="T64">amos</text:span><text:span text:style-name="T71"> as devidas manutenções para solucionarmos os problemas </text:span><text:span text:style-name="T72">e</text:span><text:span text:style-name="T71">xistentes, com o intuito de diminuir os transtornos aos nossos munícipes </text:span><text:span text:style-name="T73">residentes na Zona Rural.</text:span></text:p>
      <text:p text:style-name="P5"><text:span text:style-name="T22">Desta forma, </text:span><text:span text:style-name="T23">encaminho a presente indicação</text:span><text:span text:style-name="T22">, reitero os meus votos de estima e apreço.</text:span></text:p>
      <text:p text:style-name="P2"><text:s text:c="22"/><text:span text:style-name="T1"><text:s text:c="11"/></text:span><text:span text:style-name="T16"><text:s/></text:span><text:span text:style-name="T17"><text:s/>Plenário Vereadora Carmem Lúcia, </text:span><text:span text:style-name="T21">30</text:span><text:span text:style-name="T17"> de </text:span><text:span text:style-name="T21">Març</text:span><text:span text:style-name="T19">o</text:span><text:span text:style-name="T17"> de 20</text:span><text:span text:style-name="T18">2</text:span><text:span text:style-name="T19">2</text:span><text:span text:style-name="T17">.</text:span></text:p>
      <text:p text:style-name="P3"/>
      <text:p text:style-name="P8"><text:s text:c="21"/></text:p>
      <text:p text:style-name="P4"><draw:frame draw:style-name="fr3" draw:name="Figura1" text:anchor-type="paragraph" svg:x="3.08cm" svg:y="-0.21cm" svg:width="8.894cm" svg:height="2.912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3-30T12:08:57.454091756</dc:date>
    <meta:editing-duration>PT57M4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200" meta:character-count="1325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