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c5721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e0066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fc7d7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ffcb7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6e577" style:font-name-complex="Times New Roman1"/>
    </style:style>
    <style:style style:name="T17" style:family="text">
      <style:text-properties officeooo:rsid="00181bce" style:font-name-complex="Times New Roman1"/>
    </style:style>
    <style:style style:name="T18" style:family="text">
      <style:text-properties officeooo:rsid="001af94f" style:font-name-complex="Times New Roman1"/>
    </style:style>
    <style:style style:name="T19" style:family="text">
      <style:text-properties officeooo:rsid="001c5721" style:font-name-complex="Times New Roman1"/>
    </style:style>
    <style:style style:name="T20" style:family="text">
      <style:text-properties officeooo:rsid="001ffcb7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e0066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fc7d7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7">ao Senhor Kairan</text:span><text:span text:style-name="T8"> Rocha, Secretário Municipal de Serviços Públicos, </text:span><text:span text:style-name="T11">instalação de braços iluminados em postes da Chácaras Primavera.</text:span><text:span text:style-name="T10"> 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</text:span><text:span text:style-name="T3">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</text:span><text:span text:style-name="T17">indicação tem por objetivo atender a reivindicação da população</text:span><text:span text:style-name="T16">. </text:span><text:span text:style-name="T17"><text:s/></text:span><text:span text:style-name="T20">O local vem se desenvolvendo e para melhor segurança dos moradores é necessário a melhoria da iluminação pública.</text:span><text:span text:style-name="T19">.</text:span><text:span text:style-name="T13"> 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1">Plenário Vereadora Carmem Lúcia, <text:s/></text:span><text:span text:style-name="T23">2</text:span><text:span text:style-name="T24">9</text:span><text:span text:style-name="T22"> de Março de 202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29T09:31:34.157404514</dc:date>
    <meta:editing-cycles>49</meta:editing-cycles>
    <meta:editing-duration>PT5H3M2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2" meta:character-count="804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