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b491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2826aa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af2fe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826aa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92a21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ab491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2af2fe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italic" officeooo:rsid="002c4fe3" style:font-size-asian="12pt" style:font-style-asian="italic" style:font-name-complex="Times New Roman1" style:font-size-complex="12pt" style:font-style-complex="italic"/>
    </style:style>
    <style:style style:name="T14" style:family="text">
      <style:text-properties style:font-name-complex="Times New Roman1"/>
    </style:style>
    <style:style style:name="T15" style:family="text">
      <style:text-properties officeooo:rsid="000e4dd7" style:font-name-complex="Times New Roman1"/>
    </style:style>
    <style:style style:name="T16" style:family="text">
      <style:text-properties officeooo:rsid="000fef2a" style:font-name-complex="Times New Roman1"/>
    </style:style>
    <style:style style:name="T17" style:family="text">
      <style:text-properties officeooo:rsid="0025dfaf" style:font-name-complex="Times New Roman1"/>
    </style:style>
    <style:style style:name="T18" style:family="text">
      <style:text-properties officeooo:rsid="002786a1" style:font-name-complex="Times New Roman1"/>
    </style:style>
    <style:style style:name="T19" style:family="text">
      <style:text-properties officeooo:rsid="002ab491" style:font-name-complex="Times New Roman1"/>
    </style:style>
    <style:style style:name="T20" style:family="text">
      <style:text-properties officeooo:rsid="002af2fe" style:font-name-complex="Times New Roman1"/>
    </style:style>
    <style:style style:name="T2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786a1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2af2fe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2c4fe3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</text:span><text:span text:style-name="T9">o Senhor </text:span><text:span text:style-name="Strong_20_Emphasis"><text:span text:style-name="T10">Eugênio Avelino Lopes Souza (Xangai), </text:span></text:span><text:span text:style-name="Strong_20_Emphasis"><text:span text:style-name="T11">a instalação de uma Quadra Poliesportiva n</text:span></text:span><text:span text:style-name="Strong_20_Emphasis"><text:span text:style-name="T12">o Bairro </text:span></text:span><text:span text:style-name="Strong_20_Emphasis"><text:span text:style-name="T13">Cidade Serrana.</text:span></text:span><text:span text:style-name="Strong_20_Emphasis"><text:span text:style-name="T11"> </text:span></text:span>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Eugênio Xangai</text:span><text:span text:style-name="T3">, Secretário Municipal de </text:span><text:span text:style-name="T4">Cultura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4"><text:tab/>A presente indicação tem por objetivo atender a reivindicação da população. </text:span><text:span text:style-name="T18"><text:s/></text:span><text:span text:style-name="T19">O </text:span><text:span text:style-name="T20">Bairro</text:span><text:span text:style-name="T19"> padece de espaços de lazer e convivência para a comunidade.</text:span><text:span text:style-name="T17"> </text:span><text:span text:style-name="T14">Assim sendo, e visando melhores condições de vida </text:span><text:span text:style-name="T15">para </text:span><text:span text:style-name="T16">a população</text:span><text:span text:style-name="T14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21">Plenário Vereadora Carmem Lúcia</text:span><text:span text:style-name="T22">, </text:span><text:span text:style-name="T24">2</text:span><text:span text:style-name="T25">9</text:span><text:span text:style-name="T24"> de M</text:span><text:span text:style-name="T25">a</text:span><text:span text:style-name="T24">rço</text:span><text:span text:style-name="T23"> de 2022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3-29T09:24:12.891962468</dc:date>
    <meta:editing-cycles>60</meta:editing-cycles>
    <meta:editing-duration>PT6H9M12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04" meta:character-count="730" meta:non-whitespace-character-count="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