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50725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1560c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3539b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4cb4e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250725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e4dd7" style:font-name-complex="Times New Roman1"/>
    </style:style>
    <style:style style:name="T17" style:family="text">
      <style:text-properties officeooo:rsid="000fef2a" style:font-name-complex="Times New Roman1"/>
    </style:style>
    <style:style style:name="T18" style:family="text">
      <style:text-properties officeooo:rsid="001ee197" style:font-name-complex="Times New Roman1"/>
    </style:style>
    <style:style style:name="T19" style:family="text">
      <style:text-properties officeooo:rsid="0023539b" style:font-name-complex="Times New Roman1"/>
    </style:style>
    <style:style style:name="T20" style:family="text">
      <style:text-properties officeooo:rsid="0024cb4e" style:font-name-complex="Times New Roman1"/>
    </style:style>
    <style:style style:name="T21" style:family="text">
      <style:text-properties officeooo:rsid="00250725" style:font-name-complex="Times New Roman1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1ff1af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4cb4e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250725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</text:span><text:span text:style-name="T13">o Senhor Luis Paulo Sousa Santos, Secretário Municipal de Desenvolvimento Rural, o Patrolamento da Estrada que liga Periperi ao Povoado do Tigre.</text:span></text:p>
      <text:p text:style-name="P10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 </text:span><text:span text:style-name="T5">Luis Paulo Sousa Santos</text:span><text:span text:style-name="T4">, Secretário Municipal de </text:span><text:span text:style-name="T5">Desenvolvimento 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5"><text:tab/>A presente indicação tem por objetivo atender a reivindicação da população. </text:span><text:span text:style-name="T19">A referida via padece de condições estruturais, </text:span><text:span text:style-name="T21">devido as últimas fortes chuvas</text:span><text:span text:style-name="T18">. </text:span><text:span text:style-name="T19">O que tem causado diversos problemas ao</text:span><text:span text:style-name="T21">s</text:span><text:span text:style-name="T19"> moradores.</text:span><text:span text:style-name="T18"> </text:span><text:span text:style-name="T15">Assim sendo, e visando melhores condições de vida </text:span><text:span text:style-name="T16">para </text:span><text:span text:style-name="T17">a população</text:span><text:span text:style-name="T15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2">Plenário Vereadora Carmem Lúcia</text:span><text:span text:style-name="T23">, </text:span><text:span text:style-name="T27">22 de Março</text:span><text:span text:style-name="T24"> </text:span><text:span text:style-name="T22"><text:s/>de 2021</text:span><text:span text:style-name="T14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22T11:43:27.387450584</dc:date>
    <meta:editing-cycles>52</meta:editing-cycles>
    <meta:editing-duration>PT5H28M3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9" meta:character-count="844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