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ab491" fo:hyphenate="false" fo:hyphenation-remain-char-count="2" fo:hyphenation-push-char-count="2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4" style:family="paragraph" style:parent-style-name="LO-Normal">
      <style:paragraph-properties fo:text-align="justify" style:justify-single-word="false"/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826aa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af2fe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826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92a21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2ab491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italic" officeooo:rsid="002af2fe" style:font-size-asian="12pt" style:font-style-asian="italic" style:font-name-complex="Times New Roman1" style:font-size-complex="12pt" style:font-style-complex="italic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25dfaf" style:font-name-complex="Times New Roman1"/>
    </style:style>
    <style:style style:name="T17" style:family="text">
      <style:text-properties officeooo:rsid="002786a1" style:font-name-complex="Times New Roman1"/>
    </style:style>
    <style:style style:name="T18" style:family="text">
      <style:text-properties officeooo:rsid="002ab491" style:font-name-complex="Times New Roman1"/>
    </style:style>
    <style:style style:name="T19" style:family="text">
      <style:text-properties officeooo:rsid="002af2fe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786a1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af2fe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1">INDICAÇÃO</text:p>
      <text:p text:style-name="P10"/>
      <text:p text:style-name="P2"/>
      <text:p text:style-name="P9"><text:bookmark text:name="line1"/><text:span text:style-name="T6">Indico a Sua Excelência a Senhora Sheila Lemos, Prefeita Municipal, e</text:span><text:span text:style-name="T7"> </text:span><text:span text:style-name="T8">a</text:span><text:span text:style-name="T9">o Senhor </text:span><text:span text:style-name="Strong_20_Emphasis"><text:span text:style-name="T10">Eugênio Avelino Lopes Souza (Xangai), </text:span></text:span><text:span text:style-name="Strong_20_Emphasis"><text:span text:style-name="T11">a instalação de uma Quadra Poliesportiva n</text:span></text:span><text:span text:style-name="Strong_20_Emphasis"><text:span text:style-name="T12">o Bairro Henriqueta Prates</text:span></text:span><text:span text:style-name="Strong_20_Emphasis"><text:span text:style-name="T11">. <text:s/></text:span></text:span>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o Senhor </text:span><text:span text:style-name="T4">Eugênio Xangai</text:span><text:span text:style-name="T3">, Secretário Municipal de </text:span><text:span text:style-name="T4">Cultura</text:span></text:p>
      <text:p text:style-name="P1"/>
      <text:p text:style-name="P1"/>
      <text:p text:style-name="P4"/>
      <text:p text:style-name="P11">JUSTIFICATIVA</text:p>
      <text:p text:style-name="P5"/>
      <text:p text:style-name="P14"><text:span text:style-name="T13"><text:tab/>A presente indicação tem por objetivo atender a reivindicação da população. </text:span><text:span text:style-name="T17"><text:s/></text:span><text:span text:style-name="T18">O </text:span><text:span text:style-name="T19">Bairro</text:span><text:span text:style-name="T18"> padece de espaços de lazer e convivência para a comunidade.</text:span><text:span text:style-name="T16"> </text:span><text:span text:style-name="T13">Assim sendo, e visando melhores condições de vida </text:span><text:span text:style-name="T14">para </text:span><text:span text:style-name="T15">a população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2"/>
      <text:p text:style-name="P13"><text:span text:style-name="T20">Plenário Vereadora Carmem Lúcia</text:span><text:span text:style-name="T21">, </text:span><text:span text:style-name="T23">22 de MArço</text:span><text:span text:style-name="T22"> de 2022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22T08:25:05.433968236</dc:date>
    <meta:editing-cycles>59</meta:editing-cycles>
    <meta:editing-duration>PT6H8M9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04" meta:character-count="734" meta:non-whitespace-character-count="5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