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c5721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c5721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e0066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-complex="Times New Roman1"/>
    </style:style>
    <style:style style:name="T12" style:family="text">
      <style:text-properties officeooo:rsid="000e4dd7" style:font-name-complex="Times New Roman1"/>
    </style:style>
    <style:style style:name="T13" style:family="text">
      <style:text-properties officeooo:rsid="000fef2a" style:font-name-complex="Times New Roman1"/>
    </style:style>
    <style:style style:name="T14" style:family="text">
      <style:text-properties officeooo:rsid="0016e577" style:font-name-complex="Times New Roman1"/>
    </style:style>
    <style:style style:name="T15" style:family="text">
      <style:text-properties officeooo:rsid="00181bce" style:font-name-complex="Times New Roman1"/>
    </style:style>
    <style:style style:name="T16" style:family="text">
      <style:text-properties officeooo:rsid="001af94f" style:font-name-complex="Times New Roman1"/>
    </style:style>
    <style:style style:name="T17" style:family="text">
      <style:text-properties officeooo:rsid="001c5721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c5721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e0066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la Lemos, Prefeita Municipal, e </text:span><text:span text:style-name="T7">ao Senhor Kairan</text:span><text:span text:style-name="T8"> Rocha, Secretário Municipal de Serviços Públicos, limpeza e roçagem do Bairro Henriqueta</text:span><text:span text:style-name="T9"> Prates.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Kairan Rocha</text:span><text:span text:style-name="T3">, Secretário Municipal de Serviços Públicos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1"><text:tab/>A presente </text:span><text:span text:style-name="T15">indicação tem por objetivo atender a reivindicação da população</text:span><text:span text:style-name="T14">. </text:span><text:span text:style-name="T15"><text:s/></text:span><text:span text:style-name="T16">O referido bairro </text:span><text:span text:style-name="T17">se encontra com vegetação alta, o que tem trazido transtornos aos moradores.</text:span><text:span text:style-name="T11"> Assim sendo, e visando melhores condições de vida </text:span><text:span text:style-name="T12">para </text:span><text:span text:style-name="T13">a população</text:span><text:span text:style-name="T11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8">Plenário Vereadora Carmem Lúcia, <text:s/></text:span><text:span text:style-name="T20">22</text:span><text:span text:style-name="T19"> de Março de 2022</text:span><text:span text:style-name="T10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3-22T08:18:45.308296573</dc:date>
    <meta:editing-cycles>47</meta:editing-cycles>
    <meta:editing-duration>PT4H57M13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07" meta:character-count="765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