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paragraph-rsid="0024e2f0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24e2f0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24e2f0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2pt" fo:font-style="italic" officeooo:rsid="002e04b7" officeooo:paragraph-rsid="001197e7" style:font-size-asian="12pt" style:font-style-asian="italic" style:font-name-complex="Times New Roman" style:font-size-complex="12pt" style:font-style-complex="italic"/>
    </style:style>
    <style:style style:name="P5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fo:font-weight="normal" officeooo:rsid="00161f23" officeooo:paragraph-rsid="0024e2f0" style:font-size-asian="12pt" style:font-weight-asian="normal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officeooo:paragraph-rsid="0024e2f0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style:line-height-at-least="0.176cm" fo:orphans="0" fo:widows="0" fo:text-indent="0cm" style:auto-text-indent="false"/>
      <style:text-properties style:font-name="Times New Roman" fo:font-size="12pt" officeooo:paragraph-rsid="0024e2f0" style:font-size-asian="12pt" style:font-size-complex="12pt"/>
    </style:style>
    <style:style style:name="P9" style:family="paragraph" style:parent-style-name="Standard">
      <style:paragraph-properties fo:margin-left="0cm" fo:margin-right="0cm" style:line-height-at-least="0.176cm" fo:orphans="0" fo:widows="0" fo:text-indent="0cm" style:auto-text-indent="false"/>
      <style:text-properties style:font-name="Times New Roman" fo:font-size="12pt" officeooo:rsid="00371fdf" officeooo:paragraph-rsid="0024e2f0" style:font-size-asian="12pt" style:font-size-complex="12pt"/>
    </style:style>
    <style:style style:name="P10" style:family="paragraph" style:parent-style-name="Standard">
      <style:paragraph-properties fo:margin-left="0cm" fo:margin-right="0cm" style:line-height-at-least="0.176cm" fo:orphans="0" fo:widows="0" fo:text-indent="0cm" style:auto-text-indent="false"/>
      <style:text-properties style:font-name="Times New Roman" fo:font-size="12pt" fo:font-weight="normal" officeooo:rsid="00319817" officeooo:paragraph-rsid="0024e2f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style:line-height-at-least="0.176cm" fo:text-align="center" style:justify-single-word="false" fo:orphans="0" fo:widows="0" fo:text-indent="0cm" style:auto-text-indent="false"/>
      <style:text-properties style:font-name="Times New Roman" fo:font-size="12pt" fo:font-style="normal" style:text-underline-style="solid" style:text-underline-width="auto" style:text-underline-color="font-color" fo:font-weight="bold" officeooo:paragraph-rsid="0024e2f0" style:font-size-asian="12pt" style:font-style-asian="normal" style:font-weight-asian="bold" style:font-name-complex="Times New Roman" style:font-size-complex="12pt" style:font-style-complex="normal"/>
    </style:style>
    <style:style style:name="P12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 New Roman" fo:font-size="12pt" fo:font-style="italic" officeooo:rsid="003adec7" officeooo:paragraph-rsid="001197e7" style:font-size-asian="12pt" style:font-style-asian="italic" style:font-name-complex="Verdana" style:font-size-complex="12pt" style:font-style-complex="italic"/>
    </style:style>
    <style:style style:name="P13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4e2f0" style:font-size-asian="12pt" style:font-size-complex="12pt"/>
    </style:style>
    <style:style style:name="P14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5" style:family="paragraph">
      <style:paragraph-properties fo:text-align="start"/>
    </style:style>
    <style:style style:name="P16" style:family="paragraph">
      <loext:graphic-properties draw:fill="none" draw:fill-color="#ffffff"/>
      <style:paragraph-properties fo:text-align="star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4f6496" style:font-name-complex="Times New Roman1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61f23" style:font-weight-asian="normal" style:font-weight-complex="normal"/>
    </style:style>
    <style:style style:name="T5" style:family="text">
      <style:text-properties fo:font-weight="normal" officeooo:rsid="00317c31" style:font-weight-asian="normal" style:font-weight-complex="normal"/>
    </style:style>
    <style:style style:name="T6" style:family="text">
      <style:text-properties officeooo:rsid="00161f23"/>
    </style:style>
    <style:style style:name="T7" style:family="text">
      <style:text-properties officeooo:rsid="00371fdf"/>
    </style:style>
    <style:style style:name="T8" style:family="text">
      <style:text-properties officeooo:rsid="002e04b7"/>
    </style:style>
    <style:style style:name="T9" style:family="text">
      <style:text-properties officeooo:rsid="0035ef5f"/>
    </style:style>
    <style:style style:name="T10" style:family="text">
      <style:text-properties officeooo:rsid="0012e5bf"/>
    </style:style>
    <style:style style:name="T11" style:family="text">
      <style:text-properties officeooo:rsid="002946bf"/>
    </style:style>
    <style:style style:name="T12" style:family="text">
      <style:text-properties officeooo:rsid="002b9a9f"/>
    </style:style>
    <style:style style:name="T13" style:family="text">
      <style:text-properties style:font-name="Times New Roman" fo:font-size="12pt" fo:font-style="italic" style:font-name-asian="Times New Roman" style:font-size-asian="12pt" style:font-style-asian="italic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3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><text:span text:style-name="T2">I</text:span><text:span text:style-name="T1">NDICAÇÃO</text:span></text:p>
      <text:p text:style-name="P4"/>
      <text:p text:style-name="P6"/>
      <text:p text:style-name="P6"><draw:frame text:anchor-type="paragraph" draw:z-index="2" draw:name="Forma1" draw:style-name="gr1" draw:text-style-name="P16" svg:width="9.764cm" svg:height="3.313cm" svg:x="6.666cm" svg:y="0.092cm"><draw:text-box><text:p text:style-name="P15"><text:span text:style-name="T13">Indico ao Excelentíssimo Senhor Rui Costa, Governador do Estado da Bahia, a Sua Senhoria a Senhora Sheila Lemos, Prefeita Municipal, a premente necessidade do recapeamento asfáltico e criação de uma pista para caminhada na BA959, estrada que liga o Distrito de José Gonçalves a BR 116.</text:span>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4">A Sua </text:span><text:span text:style-name="T3">Exce</text:span><text:span text:style-name="T4">lência o Senhor</text:span><text:span text:style-name="T3"> </text:span><text:span text:style-name="T5">Rui Costa</text:span></text:p>
      <text:p text:style-name="P10">Governador do Estado da Bahia</text:p>
      <text:p text:style-name="P8"><text:span text:style-name="T6">A Sua </text:span>Exce<text:span text:style-name="T6">lência a Senhora</text:span> <text:span text:style-name="T7">Sheila Lemos</text:span></text:p>
      <text:p text:style-name="P9">Prefeita Municipal</text:p>
      <text:p text:style-name="P11">JUSTIFICATIVA</text:p>
      <text:p text:style-name="P1"><text:span text:style-name="T11">Devido a falta de manutenção a via supracitada encontra-se degastada com vários buracos, necessitando com urgência do recapeamento asfáltico, solicitamos ainda uma via para caminhada de pedestres, a fim de contribuir com a prática de esportes da comunidade, uma vez que a via já é utilizada pelos mesmos. As condições dessa via é de suma importância para a população que residem na zona rural e que necessita diariamente se deslocar para a zona urbana</text:span>, <text:span text:style-name="T9">tal ação, contribuirá para uma melhor </text:span>qualidade de vida, oportunizando melhor trafegabilidade de veículos e pedestres, <text:span text:style-name="T12">por se tratar de uma via de grande movimento, necessitando com urgência de uma atenção por parte do governo do estado e da prefeitura municipal</text:span>.</text:p>
      <text:p text:style-name="P13">Desta forma, <text:span text:style-name="T10">encaminho a presente indicação</text:span>, reitero os meus votos de estima e apreço.</text:p>
      <text:p text:style-name="P2"><text:s text:c="42"/>Plenário Vereadora Carmem Lúcia, <text:span text:style-name="T7">16</text:span> de <text:span text:style-name="T7">Fevereiro</text:span> de 20<text:span text:style-name="T7">22</text:span>. </text:p>
      <text:p text:style-name="P3"><draw:frame draw:style-name="fr3" draw:name="Figura1" text:anchor-type="paragraph" svg:x="2.856cm" svg:y="0.289cm" svg:width="9.49cm" svg:height="3.104cm" draw:z-index="3"><draw:image xlink:href="Pictures/1000000000000500000001A35567F81F9C66BE19.jpg" xlink:type="simple" xlink:show="embed" xlink:actuate="onLoad"/></draw:frame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1</meta:editing-cycles>
    <meta:creation-date>2021-02-01T15:05:00</meta:creation-date>
    <dc:date>2022-03-18T10:30:32.125253387</dc:date>
    <meta:editing-duration>PT1H54M49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9" meta:word-count="161" meta:character-count="1045" meta:non-whitespace-character-count="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