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text-properties officeooo:paragraph-rsid="001ec86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f7332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2a6ad" style:font-size-asian="12pt" style:font-weight-asian="bold" style:font-size-complex="12pt" style:font-weight-complex="bold"/>
    </style:style>
    <style:style style:name="T16" style:family="text">
      <style:text-properties style:font-name="Times New Roman" officeooo:rsid="002aaf64" style:font-size-asian="12pt" style:font-name-complex="Times New Roman" style:font-size-complex="12pt"/>
    </style:style>
    <style:style style:name="T17" style:family="text">
      <style:text-properties style:font-name="Times New Roman" officeooo:rsid="0012e5bf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2a6a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318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size="12pt" officeooo:rsid="0017aa8d" style:font-size-asian="12pt" style:font-name-complex="Times New Roman" style:font-size-complex="12pt"/>
    </style:style>
    <style:style style:name="T33" style:family="text">
      <style:text-properties fo:font-size="12pt" officeooo:rsid="0022a6ad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I</text:span><text:span text:style-name="T18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20">secretário</text:span></text:span><text:span text:style-name="Fonte_20_parág._20_padrão"><text:span text:style-name="T21"> de </text:span></text:span><text:span text:style-name="Fonte_20_parág._20_padrão"><text:span text:style-name="T22">Desenvolvimento Rural</text:span></text:span><text:span text:style-name="Fonte_20_parág._20_padrão"><text:span text:style-name="T21">, a </text:span></text:span><text:span text:style-name="Fonte_20_parág._20_padrão"><text:span text:style-name="T23">sua senhoria o senhor </text:span></text:span><text:span text:style-name="Strong_20_Emphasis"><text:span text:style-name="T5">Deocleciano José de Souza Filho, </text:span></text:span><text:span text:style-name="Strong_20_Emphasis"><text:span text:style-name="T7">Coordenador da Subprefeitura do Distrito de José Gonçalves</text:span></text:span><text:span text:style-name="Fonte_20_parág._20_padrão"><text:span text:style-name="T24">, a </text:span></text:span><text:span text:style-name="Fonte_20_parág._20_padrão"><text:span text:style-name="T21">premente necessidade d</text:span></text:span><text:span text:style-name="Fonte_20_parág._20_padrão"><text:span text:style-name="T25">a compra de uma roçadeira niveladora para </text:span></text:span><text:span text:style-name="Fonte_20_parág._20_padrão"><text:span text:style-name="T26">manutenção nas laterais das estradas d</text:span></text:span><text:span text:style-name="Fonte_20_parág._20_padrão"><text:span text:style-name="T25">o Povoado de São Sebastião e região</text:span></text:span><text:span text:style-name="Fonte_20_parág._20_padrão"><text:span text:style-name="T6">.</text:span></text:span></text:p>
      <text:p text:style-name="P6"><text:span text:style-name="T8">A Sua Excelência </text:span><text:span text:style-name="T10">a</text:span><text:span text:style-name="T8"> Senhor</text:span><text:span text:style-name="T10">a Sheila Lemos</text:span></text:p>
      <text:p text:style-name="P7"><text:span text:style-name="T9">A Sua Senhoria o Senhor</text:span><text:span text:style-name="Strong_20_Emphasis"><text:span text:style-name="T29"> </text:span></text:span><text:span text:style-name="Strong_20_Emphasis"><text:span text:style-name="T27">Luís Paulo Sousa Santos</text:span></text:span></text:p>
      <text:p text:style-name="P8"><text:span text:style-name="Strong_20_Emphasis"><text:span text:style-name="T28">A Sua Senhoria o Senhor </text:span></text:span><text:span text:style-name="Strong_20_Emphasis"><text:span text:style-name="T30">Deocleciano José de Souza Filho</text:span></text:span></text:p>
      <text:p text:style-name="P10"><text:span text:style-name="Strong_20_Emphasis"><text:span text:style-name="T31"/></text:span></text:p>
      <text:p text:style-name="P1">JUSTIFICATIVA</text:p>
      <text:p text:style-name="P13"><text:span text:style-name="T32">Solicito a premente necessidade que </text:span><text:span text:style-name="T33">o poder público adquira uma roçadeira niveladora para fazer as laterais das estradas, devido a alta demanda, as estradas estão fechando por falta de uma máquina roçadeira. <text:s/></text:span></text:p>
      <text:p text:style-name="P5"><text:span text:style-name="T16">Desta forma, </text:span><text:span text:style-name="T17">encaminho a presente indicação</text:span><text:span text:style-name="T16">, reitero os meus votos de estima e apreço.</text:span></text:p>
      <text:p text:style-name="P2"><text:s text:c="22"/><text:span text:style-name="T1"><text:s text:c="11"/></text:span><text:span text:style-name="T11"><text:s/></text:span><text:span text:style-name="T12"><text:s/>Plenário Vereadora Carmem Lúcia, </text:span><text:span text:style-name="T14">14</text:span><text:span text:style-name="T12"> de </text:span><text:span text:style-name="T15">Març</text:span><text:span text:style-name="T14">o</text:span><text:span text:style-name="T12"> de 20</text:span><text:span text:style-name="T13">2</text:span><text:span text:style-name="T14">2</text:span><text:span text:style-name="T12">.</text:span></text:p>
      <text:p text:style-name="P3"/>
      <text:p text:style-name="P14"><text:s text:c="21"/></text:p>
      <text:p text:style-name="P4"/>
      <text:p text:style-name="P9"><draw:frame draw:style-name="fr3" draw:name="Figura1" text:anchor-type="paragraph" svg:x="2.974cm" svg:y="0.794cm" svg:width="8.894cm" svg:height="2.91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3-14T12:16:15.281350382</dc:date>
    <meta:editing-duration>PT1H1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6" meta:character-count="978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