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32acd2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rsid="002aaf64" officeooo:paragraph-rsid="0032acd2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italic" fo:font-weight="normal" officeooo:rsid="00491363" officeooo:paragraph-rsid="0032acd2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d66ae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70bcc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2acd2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d9744" officeooo:paragraph-rsid="0032acd2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4ba325" officeooo:paragraph-rsid="003d66ae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2aaf64" officeooo:paragraph-rsid="002c920f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fo:font-weight="normal" officeooo:paragraph-rsid="0032acd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33d745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3b999a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3d66ae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70bc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7e323" style:font-size-asian="12pt" style:font-name-complex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officeooo:rsid="0044b737" style:font-style-asian="italic" style:font-style-complex="italic"/>
    </style:style>
    <style:style style:name="T14" style:family="text">
      <style:text-properties style:font-name="Times New Roman" fo:font-style="italic" officeooo:rsid="00304209" style:font-style-asian="italic" style:font-style-complex="italic"/>
    </style:style>
    <style:style style:name="T15" style:family="text">
      <style:text-properties style:font-name="Times New Roman" fo:font-style="italic" officeooo:rsid="0033d745" style:font-style-asian="italic" style:font-style-complex="italic"/>
    </style:style>
    <style:style style:name="T16" style:family="text">
      <style:text-properties style:font-name="Times New Roman" fo:font-style="italic" officeooo:rsid="00370bcc" style:font-style-asian="italic" style:font-style-complex="italic"/>
    </style:style>
    <style:style style:name="T17" style:family="text">
      <style:text-properties fo:color="#000000" style:font-name="Times New Roman" fo:font-size="12pt" fo:font-style="normal" fo:font-weight="normal" officeooo: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3e13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b3c8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officeooo:rsid="00161f23"/>
    </style:style>
    <style:style style:name="T22" style:family="text">
      <style:text-properties officeooo:rsid="00317a03"/>
    </style:style>
    <style:style style:name="T23" style:family="text">
      <style:text-properties fo:font-variant="normal" fo:text-transform="none" fo:color="#000000" style:font-name="Times New Roman" fo:font-size="12pt" fo:font-style="normal" fo:font-weight="normal" officeooo:rsid="0014a9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font-style="normal" fo:font-weight="normal" officeooo:rsid="000ff8a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font-style="normal" fo:font-weight="normal" officeooo:rsid="0032ac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font-style="normal" fo:font-weight="normal" officeooo:rsid="0033d74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font-style="normal" fo:font-weight="normal" officeooo:rsid="003d66a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font-style="normal" fo:font-weight="normal" officeooo:rsid="003b999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I</text:span><text:span text:style-name="T10">NDICAÇÃO </text:span></text:p>
      <text:p text:style-name="P8"/>
      <text:p text:style-name="P2"/>
      <text:p text:style-name="P7"><text:span text:style-name="T12">Indico a Excelentíssim</text:span><text:span text:style-name="T13">a</text:span><text:span text:style-name="T12"> S</text:span><text:span text:style-name="T14">enho</text:span><text:span text:style-name="T12">r</text:span><text:span text:style-name="T13">a</text:span><text:span text:style-name="T12"> </text:span><text:span text:style-name="T13">Sheila Lemos</text:span><text:span text:style-name="T12">, <text:s/>Prefeit</text:span><text:span text:style-name="T13">a</text:span><text:span text:style-name="T12"> Municipal, </text:span><text:span text:style-name="T15">a Sua Senhoria o Senhor, secretário de Desenvolvimento Rural,</text:span><text:span text:style-name="T12"> </text:span><text:span text:style-name="T16">solicito a premente necessidade d</text:span><text:span text:style-name="T1">a compra de um </text:span><text:span text:style-name="T2">Kit com </text:span><text:span text:style-name="T3">enxadeira, retroescavadeira, Patrol, Caçamba, Roçadeira vertical, </text:span><text:span text:style-name="T1">a fim de atender as demandas da Zona Rural.</text:span></text:p>
      <text:p text:style-name="P11"/>
      <text:p text:style-name="P16"><text:span text:style-name="T21">A Sua </text:span>Exce<text:span text:style-name="T21">lência a Senhora</text:span> <text:span text:style-name="T22">Sheila Lemos</text:span></text:p>
      <text:p text:style-name="P10"><text:span text:style-name="Strong_20_Emphasis"><text:span text:style-name="T19">A Sua Senhoria </text:span></text:span><text:span text:style-name="Strong_20_Emphasis"><text:span text:style-name="T20">o</text:span></text:span><text:span text:style-name="Strong_20_Emphasis"><text:span text:style-name="T19"> Senhor</text:span></text:span><text:span text:style-name="Strong_20_Emphasis"><text:span text:style-name="T17"> </text:span></text:span><text:span text:style-name="Strong_20_Emphasis"><text:span text:style-name="T18">Luís Paulo Sousa Santos</text:span></text:span></text:p>
      <text:p text:style-name="P12"/>
      <text:p text:style-name="P12"/>
      <text:p text:style-name="P12">JUSTIFICATIVA</text:p>
      <text:p text:style-name="P13"/>
      <text:p text:style-name="P14"><text:span text:style-name="T25">Faz necessário</text:span><text:span text:style-name="T24"> </text:span><text:span text:style-name="T25">a</text:span><text:span text:style-name="T23"> </text:span><text:span text:style-name="T26">compra de um </text:span><text:span text:style-name="T27">kit </text:span><text:span text:style-name="T28">com </text:span><text:span text:style-name="T27">enxadeira, retroescavadeira, Patrol, Caçamba, Roçadeira vertical, </text:span><text:span text:style-name="T26">a fim de atender as demandas da Zona Rural.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6"/>
      <text:p text:style-name="P15"/>
      <text:p text:style-name="P9"><text:span text:style-name="T4">Plenário Vereadora Carmem Lúcia, </text:span><text:span text:style-name="T8">1</text:span><text:span text:style-name="T9">4</text:span><text:span text:style-name="T6"> de </text:span><text:span text:style-name="T8">Março</text:span><text:span text:style-name="T6"> de</text:span><text:span text:style-name="T4"> 2</text:span><text:span text:style-name="T7">02</text:span><text:span text:style-name="T8">2.</text:span></text:p>
      <text:p text:style-name="P9"/>
      <text:p text:style-name="P9"/>
      <text:p text:style-name="P9"/>
      <text:p text:style-name="P1"/>
      <text:p text:style-name="P5"><draw:frame draw:style-name="fr3" draw:name="Figura1" text:anchor-type="paragraph" svg:x="3.149cm" svg:y="0.545cm" svg:width="8.65cm" svg:height="2.833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2-03-14T11:56:54.916567746</dc:date>
    <meta:editing-duration>PT4H10M46S</meta:editing-duration>
    <meta:generator>LibreOffice/5.1.6.2$Linux_x86 LibreOffice_project/10m0$Build-2</meta:generator>
    <meta:print-date>2022-03-10T09:10:01.460799637</meta:print-date>
    <meta:document-statistic meta:table-count="0" meta:image-count="3" meta:object-count="0" meta:page-count="1" meta:paragraph-count="8" meta:word-count="106" meta:character-count="689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