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LO-Normal">
      <style:paragraph-properties fo:text-align="justify" style:justify-single-word="false"/>
      <style:text-properties officeooo:paragraph-rsid="002088c5"/>
    </style:style>
    <style:style style:name="P17" style:family="paragraph" style:parent-style-name="LO-Normal">
      <style:paragraph-properties fo:text-align="justify" style:justify-single-word="false"/>
      <style:text-properties style:font-name="Times New Roman" style:font-name-complex="Times New Roman1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90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f190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2088c5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88c5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f190d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18" style:family="text">
      <style:text-properties officeooo:rsid="002088c5"/>
    </style:style>
    <style:style style:name="T19" style:family="text">
      <style:text-properties style:font-name="Times New Roman" fo:font-size="13pt" style:font-size-asian="13pt" style:language-asian="pt" style:country-asian="BR" style:font-name-complex="Times New Roman" style:font-size-complex="13pt"/>
    </style:style>
    <style:style style:name="T20" style:family="text">
      <style:text-properties style:font-name="Times New Roman" style:language-asian="pt" style:country-asian="BR"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2088c5"/>
    </style:style>
    <style:style style:name="T23" style:family="text">
      <style:text-properties style:font-name="Times New Roman" style:language-asian="pt" style:country-asian="BR" style:font-name-complex="Times New Roman"/>
    </style:style>
    <style:style style:name="T24" style:family="text">
      <style:text-properties style:font-name="Times New Roman" officeooo:rsid="002088c5" style:language-asian="pt" style:country-asian="BR" style:font-name-complex="Times New Roman"/>
    </style:style>
    <style:style style:name="T25" style:family="text">
      <style:text-properties style:font-name="Times New Roman" fo:font-size="13pt" style:font-size-asian="13pt" style:language-asian="pt" style:country-asian="BR" style:font-name-complex="Times New Roman" style:font-size-complex="13pt"/>
    </style:style>
    <style:style style:name="T26" style:family="text">
      <style:text-properties style:font-name="Times New Roman" fo:font-size="13pt" officeooo:rsid="002088c5" style:font-size-asian="13pt" style:language-asian="pt" style:country-asian="BR" style:font-name-complex="Times New Roman" style:font-size-complex="13pt"/>
    </style:style>
    <style:style style:name="T27" style:family="text">
      <style:text-properties style:font-name="Times New Roman" fo:font-size="13pt" style:font-size-asian="13pt" style:font-name-complex="Times New Roman1" style:font-size-complex="13pt"/>
    </style:style>
    <style:style style:name="T28" style:family="text">
      <style:text-properties style:font-name="Times New Roman" fo:font-size="13pt" officeooo:rsid="000e4dd7" style:font-size-asian="13pt" style:font-name-complex="Times New Roman1" style:font-size-complex="13pt"/>
    </style:style>
    <style:style style:name="T29" style:family="text">
      <style:text-properties style:font-name="Times New Roman" fo:font-size="13pt" officeooo:rsid="000fef2a" style:font-size-asian="13pt" style:font-name-complex="Times New Roman1" style:font-size-complex="13pt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0e4dd7" style:font-name-complex="Times New Roman1"/>
    </style:style>
    <style:style style:name="T32" style:family="text">
      <style:text-properties style:font-name="Times New Roman" officeooo:rsid="000fef2a" style:font-name-complex="Times New Roman1"/>
    </style:style>
    <style:style style:name="T33" style:family="text">
      <style:text-properties fo:font-size="13pt" style:font-size-asian="13pt" style:language-asian="pt" style:country-asian="BR" style:font-name-complex="Times New Roman" style:font-size-complex="13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<text:bookmark text:name="line1"/><text:span text:style-name="T8">Indico a Sua Excelência a Senhora Sheila Lemos, Prefeita Municipal, e </text:span><text:span text:style-name="T10">a Senhora Ramona Cerqueira, Secretária Municipal de Saúde, a Instalação do Hospital Municipal da Mulher</text:span><text:span text:style-name="T9"> </text:span><text:span text:style-name="T10">ou do Centro Integral de Saúde da Mulher em Vitória da Conquista. </text:span></text:p>
      <text:p text:style-name="P3"/>
      <text:p text:style-name="Standard"><text:span text:style-name="T2">A Sua Excelência a Senhora</text:span><text:span text:style-name="T7"> Sheila Lemos, Prefeita Municipal </text:span></text:p>
      <text:p text:style-name="Standard"><text:span text:style-name="T2">A</text:span><text:span text:style-name="T5"> </text:span><text:span text:style-name="T6">Senhora Ramona Cerqueira, Secretária Municipal de Saúde</text:span></text:p>
      <text:p text:style-name="P1"/>
      <text:p text:style-name="P1"/>
      <text:p text:style-name="P4"/>
      <text:p text:style-name="P10">JUSTIFICATIVA</text:p>
      <text:p text:style-name="P5"/>
      <text:p text:style-name="P16"><text:span text:style-name="T12"><text:tab/></text:span><text:span text:style-name="T19">É fato consolidado a nível mundial que a mulher carece de assistência médica diferenciada, tendo em vista a ocorrência de diversas complicações de saúde que se manifestam principalmente em mulheres. Existem várias doenças que são muito mais frequentes entre as mulheres do que no sexo masculino, a exemplo da fibromialgia, que afeta sete mulheres para cada homem. Trata-se de uma síndrome que causa dores por todo o corpo por longos períodos, além de sensibilidade nas articulações, nos músculos, nos tendões e em outros tecidos moles. Outra doença bem mais frequente entre as mulheres é o câncer de mama. Apesar de muita gente achar que essa doença é </text:span><text:span text:style-name="T19">exclusivamente feminina, ela acomete também os homens – só que em proporção esmagadoramente menor: apenas 1% dos casos. </text:span><text:span text:style-name="T26">O</text:span><text:span text:style-name="T19"> câncer de mama é o segundo tipo mais frequente no mundo e o mais comum entre as mulheres, respondendo por 22% dos novos casos a cada ano, de acordo com o Instituto Nacional do Câncer. Além das já citadas, tem-se diversas outras doenças que afetam milhões de mulheres por todo o mundo, como o câncer de colo do útero, ocasionado em muitos casos pelo vírus do HPV que, nos homens, não têm nenhum sintoma ou complicação; lúpus eritematoso; artrite reumatoide; endometriose; depressão pós-parto (puerperal) e diversas outras. Tanto merecem atenção especializada, que o Governo do Estado implantou na capital baiana o Hospital da Mulher, que reúne em um único prédio </text:span><text:soft-page-break/><text:span text:style-name="T19">diversas especialidades para um mais efetivo e mais ágil tratamento de complicações na saúde da mulher. Pela distância de Vitória da Conquista a Salvador e por representar uma macrorregião de aproximadamente 1,5 milhão de pessoas, Conquista mais que merece, como precisa de um Hospital Especializado em Saúde da Mulher. </text:span><text:span text:style-name="T27">Assim sendo, e visando melhores condições de vida </text:span><text:span text:style-name="T28">para </text:span><text:span text:style-name="T29">a população</text:span><text:span text:style-name="T27">, é que solicito providências com urgência.</text:span></text:p>
      <text:p text:style-name="P17"><text:span text:style-name="T34"><text:s text:c="27"/>É como encaminho a presente indicação</text:span>.</text:p>
      <text:p text:style-name="P13"/>
      <text:p text:style-name="P14"><text:s text:c="17"/></text:p>
      <text:p text:style-name="P11"/>
      <text:p text:style-name="P12"><text:span text:style-name="T16">Plenário Vereadora Carmem Lúcia, <text:s/></text:span><text:span text:style-name="T17">14 de Março de 202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14T09:15:06.065412689</dc:date>
    <meta:editing-cycles>48</meta:editing-cycles>
    <meta:editing-duration>PT5H13M12S</meta:editing-duration>
    <meta:generator>LibreOffice/5.1.6.2$Linux_x86 LibreOffice_project/10m0$Build-2</meta:generator>
    <meta:document-statistic meta:table-count="0" meta:image-count="2" meta:object-count="0" meta:page-count="2" meta:paragraph-count="10" meta:word-count="375" meta:character-count="2397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