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1e911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41930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9f680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af94f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1c5721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16e577" style:font-name-complex="Times New Roman1"/>
    </style:style>
    <style:style style:name="T18" style:family="text">
      <style:text-properties officeooo:rsid="00181bce" style:font-name-complex="Times New Roman1"/>
    </style:style>
    <style:style style:name="T19" style:family="text">
      <style:text-properties officeooo:rsid="0019f680" style:font-name-complex="Times New Roman1"/>
    </style:style>
    <style:style style:name="T20" style:family="text">
      <style:text-properties officeooo:rsid="001af94f" style:font-name-complex="Times New Roman1"/>
    </style:style>
    <style:style style:name="T21" style:family="text">
      <style:text-properties officeooo:rsid="001c5721" style:font-name-complex="Times New Roman1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81bce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9089d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1af94f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la Lemos, Prefeita Municipal, e </text:span><text:span text:style-name="T8">ao Senhor Kairan</text:span><text:span text:style-name="T12"> Rocha, Secretário Municipal de Serviços Públicos, limpeza e roçagem do Bairro Cidade Serrinha. 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Kairan Rocha</text:span><text:span text:style-name="T3">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4"><text:tab/>A presente </text:span><text:span text:style-name="T18">indicação tem por objetivo atender a reivindicação da população</text:span><text:span text:style-name="T17">. </text:span><text:span text:style-name="T18"><text:s/></text:span><text:span text:style-name="T20">O referido bairro </text:span><text:span text:style-name="T21">se encontra com vegetação alta, o que tem trazido transtornos aos moradores.</text:span><text:span text:style-name="T14"> Assim sendo, e visando melhores condições de vida </text:span><text:span text:style-name="T15">para </text:span><text:span text:style-name="T16">a população</text:span><text:span text:style-name="T14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22">Plenário Vereadora Carmem Lúcia, <text:s/></text:span><text:span text:style-name="T26">14 de Março de 2022</text:span><text:span text:style-name="T13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14T08:47:32.498307845</dc:date>
    <meta:editing-cycles>46</meta:editing-cycles>
    <meta:editing-duration>PT4H56M20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07" meta:character-count="764" meta:non-whitespace-character-count="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