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5091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T9" style:family="text">
      <style:text-properties officeooo:rsid="0021d6bb"/>
    </style:style>
    <style:style style:name="T10" style:family="text">
      <style:text-properties officeooo:rsid="002650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Kairan Rocha</text:span><text:span text:style-name="T1">, Secretário de Serviços Públicos, </text:span><text:span text:style-name="T4">a instalação de braços de iluminação e a </text:span><text:span text:style-name="T2">reposição de lâmpadas </text:span><text:span text:style-name="T3">no Povoado de </text:span><text:span text:style-name="T5">São Matias – Distrito de Iguá.</text:span></text:p>
      <text:p text:style-name="P14"/>
      <text:p text:style-name="P2">A Sua Excelência a Senhora Ana Sheila Lemos</text:p>
      <text:p text:style-name="P2">A Sua Senhoria o Senhor <text:span text:style-name="T9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a iluminação Pública para os moradores desses Povoados, oferendo </text:span>ma<text:span text:style-name="T8">ior</text:span> segurança no período noturno. Dessa forma indicamos a colocação d<text:span text:style-name="T8">os</text:span> braços <text:span text:style-name="T10">de iluminação</text:span>.</text:p>
      <text:p text:style-name="P15"/>
      <text:p text:style-name="P15"/>
      <text:p text:style-name="P15"/>
      <text:p text:style-name="P15"/>
      <text:p text:style-name="P10">Plenário Vereadora Cármen Lúcia, <text:span text:style-name="T10">07 de março</text:span><text:span text:style-name="Fonte_20_parág._20_padrão"><text:span text:style-name="T6"> de 2022</text:span></text:span></text:p>
      <text:p text:style-name="P7"/>
      <text:p text:style-name="P4"/>
      <text:p text:style-name="P4"><draw:frame draw:style-name="fr2" draw:name="Figura2" text:anchor-type="char" svg:x="7.23cm" svg:y="0.265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07T14:30:12.040116569</dc:date>
    <meta:editing-duration>PT4H18M42S</meta:editing-duration>
    <meta:editing-cycles>19</meta:editing-cycles>
    <meta:generator>LibreOffice/5.1.6.2$Linux_x86 LibreOffice_project/10m0$Build-2</meta:generator>
    <meta:document-statistic meta:table-count="0" meta:image-count="2" meta:object-count="0" meta:page-count="1" meta:paragraph-count="9" meta:word-count="102" meta:character-count="642" meta:non-whitespace-character-count="547"/>
  </office:meta>
</office:document-meta>
</file>