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5dfa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dfa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786a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81c11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25dfaf" style:font-name-complex="Times New Roman1"/>
    </style:style>
    <style:style style:name="T16" style:family="text">
      <style:text-properties officeooo:rsid="002786a1" style:font-name-complex="Times New Roman1"/>
    </style:style>
    <style:style style:name="T17" style:family="text">
      <style:text-properties officeooo:rsid="00281c11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81c1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10"><text:bookmark text:name="line1"/><text:span text:style-name="T6">Indico a Sua Excelência a Senhora Sheila Lemos, Prefeita Municipal, e</text:span><text:span text:style-name="T7"> </text:span><text:span text:style-name="T8">a Senhor</text:span><text:span text:style-name="T9">a Ana Claudia Passos, Secretária Municipal de Meio Ambiente</text:span><text:span text:style-name="T8">, </text:span><text:span text:style-name="T9">a revitalização da Praça </text:span><text:span text:style-name="T10">principal </text:span><text:span text:style-name="T11">do Distrito de São João da Vitória, Batuque.</text:span></text:p>
      <text:p text:style-name="P9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Ana Cláudia Passos, Secretária Municipal de Meio Ambiente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5">A referida praça necessi</text:span><text:span text:style-name="T17">ta</text:span><text:span text:style-name="T16"> de intervenções para que se transforme em um espaço de convivência para a população local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0">0</text:span><text:span text:style-name="T21">3 de Março</text:span><text:span text:style-name="T20">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03T14:42:25.556346837</dc:date>
    <meta:editing-cycles>56</meta:editing-cycles>
    <meta:editing-duration>PT5H50M17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9" meta:character-count="821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