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5dfa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dfa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786a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9613a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25dfaf" style:font-name-complex="Times New Roman1"/>
    </style:style>
    <style:style style:name="T16" style:family="text">
      <style:text-properties officeooo:rsid="002786a1" style:font-name-complex="Times New Roman1"/>
    </style:style>
    <style:style style:name="T17" style:family="text">
      <style:text-properties officeooo:rsid="0029613a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786a1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9613a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10"><text:bookmark text:name="line1"/><text:span text:style-name="T6">Indico a Sua Excelência a Senhora Sheila Lemos, Prefeita Municipal, e</text:span><text:span text:style-name="T7"> </text:span><text:span text:style-name="T8">a Senhor</text:span><text:span text:style-name="T9">a Ana Claudia Passos, Secretária Municipal de Meio Ambiente</text:span><text:span text:style-name="T8">, </text:span><text:span text:style-name="T9">a revitalização da Praça </text:span><text:span text:style-name="T10">principal do Distrito </text:span><text:span text:style-name="T11">de Inhobim.</text:span><text:span text:style-name="T9">. </text:span></text:p>
      <text:p text:style-name="P9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Ana Cláudia Passos, Secretária Municipal de Meio Ambiente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5">A referida praça necessi</text:span><text:span text:style-name="T17">ta</text:span><text:span text:style-name="T16"> de intervenções para que se transforme em um espaço de convivência para a população local.</text:span><text:span text:style-name="T15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</text:span><text:span text:style-name="T19">, </text:span><text:span text:style-name="T21">03 de Março </text:span><text:span text:style-name="T20"><text:s/>de 2022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2-03-03T08:39:30.482010199</meta:print-date>
    <dc:date>2022-03-03T09:37:40.389108100</dc:date>
    <meta:editing-cycles>56</meta:editing-cycles>
    <meta:editing-duration>PT6H47M42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5" meta:character-count="803" meta:non-whitespace-character-count="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