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eea3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e886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eea3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28b8bb" style:font-name-complex="Times New Roman1"/>
    </style:style>
    <style:style style:name="T16" style:family="text">
      <style:text-properties officeooo:rsid="002eea3f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912b5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c5d0a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eea3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</text:span><text:span text:style-name="T9">Kairan Rocha, Secretário Municipal de Serviços Públicos, a instalação de Feira Coberta nos Distritos de Bate Pé e Inhobim. 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Municipal de Serviços Públicos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6">A construção de uma Feira Coberta visa um local adequado com cobertura e quiosques padronizados para o funcionamento da feira livre. Vale destacar que a feira livre tem se tornado um ponto de interação e lazer para a população e a implementação de um local apropriado irá abrigar os feirantes e os consumidores com mais conforto, higiene e segurança.</text:span><text:span text:style-name="T15">.</text:span><text:span text:style-name="T14">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4">03 de Março</text:span><text:span text:style-name="T19"> </text:span><text:span text:style-name="T17"><text:s/>de 202</text:span><text:span text:style-name="T20">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03T09:35:21.933998198</dc:date>
    <meta:editing-cycles>63</meta:editing-cycles>
    <meta:editing-duration>PT6H17M1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56" meta:character-count="1040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