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cc39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cee80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cc399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cee80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d206f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cc399" style:font-name-complex="Times New Roman1"/>
    </style:style>
    <style:style style:name="T19" style:family="text">
      <style:text-properties officeooo:rsid="002cee80" style:font-name-complex="Times New Roman1"/>
    </style:style>
    <style:style style:name="T20" style:family="text">
      <style:text-properties officeooo:rsid="002d206f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b0f9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</text:span><text:span text:style-name="T10">Senhor </text:span><text:span text:style-name="T11">Jackson Yoshiura Apolinário, Secretário Municipal de Infraestrutura Urbana, </text:span><text:span text:style-name="T12">a Pavimentação Asfáltica da Rua C, Bairro cidade Modelo</text:span><text:span text:style-name="T11">. 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</text:span><text:span text:style-name="T4"> </text:span><text:span text:style-name="T5">Jackson Yoshiura Apolinário, Secretário Municipal de Infraestru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</text:span><text:span text:style-name="T18">. </text:span><text:span text:style-name="T19">A referida </text:span><text:span text:style-name="T20">rua sofre há anos com os impactos causados pela falta de pavimentação asfáltica</text:span><text:span text:style-name="T19">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4">03 de Março</text:span><text:span text:style-name="T21"> de 202</text:span><text:span text:style-name="T23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03T08:27:16.504116456</dc:date>
    <meta:editing-cycles>63</meta:editing-cycles>
    <meta:editing-duration>PT6H8M1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0" meta:character-count="801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