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2cc399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2cee80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23badf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2cc399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2cee80" style:font-size-asian="12pt" style:font-style-asian="italic" style:font-name-complex="Times New Roman1" style:font-size-complex="12pt" style:font-style-complex="italic"/>
    </style:style>
    <style:style style:name="T12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font-name-complex="Times New Roman1"/>
    </style:style>
    <style:style style:name="T14" style:family="text">
      <style:text-properties officeooo:rsid="000e4dd7" style:font-name-complex="Times New Roman1"/>
    </style:style>
    <style:style style:name="T15" style:family="text">
      <style:text-properties officeooo:rsid="000fef2a" style:font-name-complex="Times New Roman1"/>
    </style:style>
    <style:style style:name="T16" style:family="text">
      <style:text-properties officeooo:rsid="001ee197" style:font-name-complex="Times New Roman1"/>
    </style:style>
    <style:style style:name="T17" style:family="text">
      <style:text-properties officeooo:rsid="0028b8bb" style:font-name-complex="Times New Roman1"/>
    </style:style>
    <style:style style:name="T18" style:family="text">
      <style:text-properties officeooo:rsid="002cc399" style:font-name-complex="Times New Roman1"/>
    </style:style>
    <style:style style:name="T19" style:family="text">
      <style:text-properties officeooo:rsid="002cee80" style:font-name-complex="Times New Roman1"/>
    </style:style>
    <style:style style:name="T20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2b0f96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7">Indico a Sua Excelência a Senhora Sheila Lemos, Prefeita Municipal, e</text:span><text:span text:style-name="T8"> </text:span><text:span text:style-name="T9">ao </text:span><text:span text:style-name="T10">Senhor </text:span><text:span text:style-name="T11">Jackson Yoshiura Apolinário, Secretário Municipal de Infraestrutura Urbana, a Recuperação da Avenida Francisco Sabino, Bairro Vila América. </text:span><text:span text:style-name="T10">.</text:span></text:p>
      <text:p text:style-name="P10"/>
      <text:p text:style-name="P3"/>
      <text:p text:style-name="Standard"><text:span text:style-name="T2">A Sua Excelência a Senhora</text:span><text:span text:style-name="T6"> Sheila Lemos, Prefeita Municipal </text:span></text:p>
      <text:p text:style-name="Standard"><text:span text:style-name="T2">A</text:span><text:span text:style-name="T3">o Senhor</text:span><text:span text:style-name="T4"> </text:span><text:span text:style-name="T5">Jackson Yoshiura Apolinário, Secretário Municipal de Infraestrutura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3"><text:tab/>A presente indicação tem por objetivo atender a reivindicação da população</text:span><text:span text:style-name="T18">. </text:span><text:span text:style-name="T19">A referida avenida sofreu com impactos das fortes chuvas que atingiu Vitória da Conquista, uma enorme cratera foi formada no centro da avenida e está necessitando de intervenções urgentes para que não se agrade mais ainda a situação.</text:span><text:span text:style-name="T16"> </text:span><text:span text:style-name="T13">Assim sendo, e visando melhores condições de vida </text:span><text:span text:style-name="T14">para </text:span><text:span text:style-name="T15">a população</text:span><text:span text:style-name="T13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20">Plenário Vereadora Carmem Lúcia</text:span><text:span text:style-name="T21">, </text:span><text:span text:style-name="T23">03 de Março</text:span><text:span text:style-name="T20"> de 202</text:span><text:span text:style-name="T22">2</text:span><text:span text:style-name="T12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3-03T08:23:38.635382533</dc:date>
    <meta:editing-cycles>62</meta:editing-cycles>
    <meta:editing-duration>PT6H4M35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34" meta:character-count="951" meta:non-whitespace-character-count="7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