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f3044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23539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2cc399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cc399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2" style:family="text">
      <style:text-properties style:font-name-complex="Times New Roman1"/>
    </style:style>
    <style:style style:name="T13" style:family="text">
      <style:text-properties officeooo:rsid="000e4dd7" style:font-name-complex="Times New Roman1"/>
    </style:style>
    <style:style style:name="T14" style:family="text">
      <style:text-properties officeooo:rsid="000fef2a" style:font-name-complex="Times New Roman1"/>
    </style:style>
    <style:style style:name="T15" style:family="text">
      <style:text-properties officeooo:rsid="001ee197" style:font-name-complex="Times New Roman1"/>
    </style:style>
    <style:style style:name="T16" style:family="text">
      <style:text-properties officeooo:rsid="0028b8bb" style:font-name-complex="Times New Roman1"/>
    </style:style>
    <style:style style:name="T17" style:family="text">
      <style:text-properties officeooo:rsid="002912b5" style:font-name-complex="Times New Roman1"/>
    </style:style>
    <style:style style:name="T18" style:family="text">
      <style:text-properties officeooo:rsid="002cc399" style:font-name-complex="Times New Roman1"/>
    </style:style>
    <style:style style:name="T19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24330b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b0f96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7">Indico a Sua Excelência a Senhora Sheila Lemos, Prefeita Municipal, e</text:span><text:span text:style-name="T8"> </text:span><text:span text:style-name="T9">ao </text:span><text:span text:style-name="T10">Senhor Kairan Rocha, Secretário Municipal de Serviços Públicos, a Instalação de um Poço Artesiano na Feira da Praça Abdias Menezes.</text:span></text:p>
      <text:p text:style-name="P10"/>
      <text:p text:style-name="P3"/>
      <text:p text:style-name="Standard"><text:span text:style-name="T2">A Sua Excelência a Senhora</text:span><text:span text:style-name="T6"> Sheila Lemos, Prefeita Municipal </text:span></text:p>
      <text:p text:style-name="Standard"><text:span text:style-name="T2">A</text:span><text:span text:style-name="T3">o Senhor</text:span><text:span text:style-name="T4"> </text:span><text:span text:style-name="T5">Kairan Rocha, Secretário Municipal de Serviços Públicos 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2"><text:tab/>A presente indicação tem por objetivo atender a reivindicação da população</text:span><text:span text:style-name="T16"> </text:span><text:span text:style-name="T18">dos feirantes da Praça Abdias Menezes, a instalação de um poço artesiano irá auxiliar os feirantes na oferta de água, trazendo mais conforto e qualidade de manutenção dos estabelecimentos. </text:span><text:span text:style-name="T15"><text:s/></text:span><text:span text:style-name="T12">Assim sendo, e visando melhores condições de vida </text:span><text:span text:style-name="T13">para </text:span><text:span text:style-name="T14">a população</text:span><text:span text:style-name="T12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9">Plenário Vereadora Carmem Lúcia</text:span><text:span text:style-name="T20">, </text:span><text:span text:style-name="T22">03 de Março</text:span><text:span text:style-name="T19"> de 202</text:span><text:span text:style-name="T21">2</text:span><text:span text:style-name="T11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3-03T08:18:23.467708795</dc:date>
    <meta:editing-cycles>61</meta:editing-cycles>
    <meta:editing-duration>PT5H59M20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6" meta:character-count="878" meta:non-whitespace-character-count="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