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2cbf1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bf1f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cbf1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0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c9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cbf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c95b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officeooo:rsid="00031a18"/>
    </style:style>
    <style:style style:name="T31" style:family="text">
      <style:text-properties fo:color="#000000" officeooo:rsid="0003e80d"/>
    </style:style>
    <style:style style:name="T32" style:family="text">
      <style:text-properties fo:color="#000000" officeooo:rsid="002f25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24">I</text:span><text:span text:style-name="T23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a</text:span><text:span text:style-name="T1"> Senhor</text:span><text:span text:style-name="T3">a</text:span><text:span text:style-name="Fonte_20_parág._20_padrão"><text:span text:style-name="T4">, </text:span></text:span><text:span text:style-name="Strong_20_Emphasis"><text:span text:style-name="T27">Tônia Viana Rocha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7">a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29">Urbana</text:span></text:span><text:span text:style-name="Fonte_20_parág._20_padrão"><text:span text:style-name="T28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implantação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7"> </text:span></text:span><text:span text:style-name="Fonte_20_parág._20_padrão"><text:span text:style-name="T8">um</text:span></text:span><text:span text:style-name="Fonte_20_parág._20_padrão"><text:span text:style-name="T7"> abrigo de ônibus </text:span></text:span><text:span text:style-name="Fonte_20_parág._20_padrão"><text:span text:style-name="T10">em frente ao Imperial Grand Hall, para atender os moradores da Chácara Primavera.</text:span></text:span></text:p>
      <text:p text:style-name="P9"/>
      <text:p text:style-name="P8"><text:span text:style-name="T11">A Sua Excelência </text:span><text:span text:style-name="T13">a</text:span><text:span text:style-name="T11"> Senhor</text:span><text:span text:style-name="T13">a Sheila Lemos</text:span></text:p>
      <text:p text:style-name="P10"><text:span text:style-name="T12">A Sua Senhoria </text:span><text:span text:style-name="T14">a</text:span><text:span text:style-name="T12"> Senhor</text:span><text:span text:style-name="T14">a</text:span><text:span text:style-name="Strong_20_Emphasis"><text:span text:style-name="T25"> </text:span></text:span><text:span text:style-name="Strong_20_Emphasis"><text:span text:style-name="T26">Tônia Viana Rocha</text:span></text:span></text:p>
      <text:p text:style-name="P5"/>
      <text:p text:style-name="P5">JUSTIFICATIVA</text:p>
      <text:p text:style-name="P15"/>
      <text:p text:style-name="P17"/>
      <text:p text:style-name="P16"><text:span text:style-name="T30">Os abrigos de ônibus </text:span><text:span text:style-name="T32">são</text:span><text:span text:style-name="T30"> de suma importância para a comunidade que há tempos sofrem por não haver a cobertura, ficam expostos ao sol e chuva, situação que tem gerado indignação. Solicito </text:span><text:span text:style-name="T31">do poder público</text:span><text:span text:style-name="T30"> com urgência a realização do serviço solicitado</text:span></text:p>
      <text:p text:style-name="P14"><text:span text:style-name="T15">Desta forma, </text:span><text:span text:style-name="T16">encaminho a presente indicação</text:span><text:span text:style-name="T15">, reitero os meus votos de estima e apreço.</text:span></text:p>
      <text:p text:style-name="P6"/>
      <text:p text:style-name="P3"><text:span text:style-name="T17">Plenário Vereadora Carmem Lúcia, </text:span><text:span text:style-name="T21">2</text:span><text:span text:style-name="T22">3</text:span><text:span text:style-name="T17"> de </text:span><text:span text:style-name="T21">Feverei</text:span><text:span text:style-name="T20">r</text:span><text:span text:style-name="T19">o</text:span><text:span text:style-name="T17"> de 20</text:span><text:span text:style-name="T18">2</text:span><text:span text:style-name="T21">2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2-02-23T14:58:59.846567745</dc:date>
    <meta:editing-duration>PT6H31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5" meta:character-count="786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